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1cm" fo:margin-left="-0.191cm" table:align="left" style:writing-mode="lr-tb"/>
    </style:style>
    <style:style style:name="Таблица1.A" style:family="table-column">
      <style:table-column-properties style:column-width="13.243cm"/>
    </style:style>
    <style:style style:name="Таблица1.B" style:family="table-column">
      <style:table-column-properties style:column-width="2.7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left="0cm" fo:margin-right="-0.499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left="0cm" fo:margin-right="-0.49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left="0cm" fo:margin-right="-0.499cm" fo:margin-top="0cm" fo:margin-bottom="0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-0.49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-0.499cm" fo:margin-top="0cm" fo:margin-bottom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-0.499cm" fo:margin-top="0cm" fo:margin-bottom="0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-0.499cm" fo:margin-top="0cm" fo:margin-bottom="0cm" fo:text-indent="0cm" style:auto-text-indent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-0.499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cm" fo:margin-right="-0.499cm" fo:margin-top="0.049cm" fo:margin-bottom="0.049cm" fo:line-height="100%" fo:text-indent="0cm" style:auto-text-indent="false"/>
    </style:style>
    <style:style style:name="P12" style:family="paragraph" style:parent-style-name="Standard">
      <style:paragraph-properties fo:margin-left="0cm" fo:margin-right="-0.499cm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cm" fo:margin-right="-0.499cm" fo:margin-top="0.185cm" fo:margin-bottom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2" style:family="paragraph" style:parent-style-name="Standard">
      <style:paragraph-properties fo:margin-left="-1.251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-1.251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4pt" fo:font-style="italic" fo:font-weight="bold" style:font-name-asian="Calibri" style:font-size-asian="14pt" style:font-style-asian="italic" style:font-weight-asian="bold" style:font-name-complex="Times New Roman1"/>
    </style:style>
    <style:style style:name="P26" style:family="paragraph" style:parent-style-name="Standard" style:master-page-name="Standard">
      <style:paragraph-properties fo:margin-left="0cm" fo:margin-right="-0.499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7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 style:list-style-name="WWNum1">
      <style:paragraph-properties fo:margin-top="0cm" fo:margin-bottom="0cm" fo:line-height="100%">
        <style:tab-stops>
          <style:tab-stop style:position="17.013cm" style:type="right" style:leader-style="solid" style:leader-text="_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list-style-name="WWNum1">
      <style:paragraph-properties fo:margin-top="0cm" fo:margin-bottom="0cm" fo:line-height="100%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weight-complex="bold"/>
    </style:style>
    <style:style style:name="T8" style:family="text"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ояснительная записка.</text:p>
      <text:p text:style-name="P23">Рабочая программа по изо <text:s/>для 3 класса <text:s/>МКОУ «СОШ п. Ольга» составлена, на основе:</text:p>
      <text:list xml:id="list31704705" text:style-name="WWNum1">
        <text:list-item>
          <text:p text:style-name="P27">Федерального <text:s/>государственного образовательного <text:s/>стандарта начального общего образования второго поколения, от 6 октября 2009 г. № 373; <text:s text:c="2"/></text:p>
        </text:list-item>
        <text:list-item>
          <text:p text:style-name="P29"><text:span text:style-name="T4">Настоящая рабочая программа разработана применительно к учебной программе курса изо для 3 классов общеобразовательных учреждений автора В.С. Кузин - М.: «Просвещение», 2012</text:span><text:span text:style-name="T8">;</text:span><text:span text:style-name="T2"> <text:s text:c="25"/></text:span></text:p>
        </text:list-item>
        <text:list-item>
          <text:p text:style-name="P27">Примерной программы учебного комплекта «Школа России» под руководством В.С. Кузин, 2012г.;</text:p>
        </text:list-item>
        <text:list-item>
          <text:p text:style-name="P27">Учебного плана <text:s/>МКОУ « СОШ п. Ольга» на 2014 -2015 учебный год;</text:p>
        </text:list-item>
        <text:list-item>
          <text:p text:style-name="P28">СанПин <text:s/>№2,4,2, 2821-10</text:p>
        </text:list-item>
      </text:list>
      <text:p text:style-name="P3">Входит <text:s/>в предметную область изобразительного искусства. Срок <text:s/>реализации программы 1 год.<text:bookmark text:name="_GoBack"/></text:p>
      <text:p text:style-name="P15"><text:span text:style-name="T1">Цели курса:</text:span><text:span text:style-name="T2"> приобщение к искусству как духовному опыту поколений, овладение способами художественной деятельности, развитие индивидуальности, дарования и творческих способностей ребенка.</text:span></text:p>
      <text:p text:style-name="P4"/>
      <text:p text:style-name="P6">Общая характеристика учебного предмета.</text:p>
      <text:p text:style-name="P18">В основе программы лежит тематический принцип планирования учебного материала, что отвечает задачам нравственного, трудового, эстетического и патриотического воспитания школьников, учитывает интересы детей, их возрастные особенности.</text:p>
      <text:p text:style-name="P2">Рабочей программой по изобразительному искусству в 3 классе предусмотрены три основных вида <text:s/>художественной деятельности: изобразительная, декоративно-прикладная и художественно-конструктивная.</text:p>
      <text:p text:style-name="P15"><text:span text:style-name="T3">Изобразительная деятельность</text:span><text:span text:style-name="T2"> (рисование с натуры, рисование на темы). Рисование с натуры (рисунок и живопись) включает в себя изображение находящихся перед школьниками объектов действительности, а также рисование их по памяти и по представлению карандашом, акварельными и гуашевыми красками, пером и кистью.</text:span></text:p>
      <text:p text:style-name="P19">Рисование на темы – это рисование композиций на темы окружающей жизни, иллюстрирование сюжетов литературных произведений, которое ведется по памяти, на основе предварительных целенаправленных наблюдений, по воображению и сопровождается выполнением набросков и зарисовок с натуры. В процессе рисования на темы совершенствуются и закрепляются навыки грамотного изображения пропорций, конструктивного строения, объема, пространственного положения, освещенности, цвета предметов. Важное значение приобретает выработка у учащихся умения выразительно выполнять рисунки.</text:p>
      <text:p text:style-name="P15"><text:span text:style-name="T3">Декоративно-прикладная деятельность</text:span><text:span text:style-name="T2"> (декоративная работа и дизайн) <text:s/>осуществляется в процессе выполнения учащимися творческих декоративных композиций, составления эскизов оформительских работ (возможно выполнение упражнений на основе образца). Учащиеся знакомятся с произведениями народного декоративно-прикладного искусства.</text:span></text:p>
      <text:p text:style-name="P19">Работы выполняются на основе декоративной переработки формы и цвета реальных объектов – листьев, цветов, бабочек, жуков и т.д., дети начинают рисовать карандашом, а затем продолжают работу кистью, самостоятельно применяя простейшие приемы народной росписи.</text:p>
      <text:p text:style-name="P1"><text:span text:style-name="T3">Художественно-конструктивная деятельность</text:span><text:span text:style-name="T2"> (бумагопластика, лепка). Лепка – вид художественного творчества, который развивает наблюдательность, воображение, эстетическое отношение к предметам и явлениям действительности. На занятиях лепкой у школьников формируется объемное видение предметов, осмысливаются пластические особенности формы, развивается чувство цельности композиции. <text:s text:c="2"/></text:span></text:p>
      <text:p text:style-name="P19">В процессе учебной работы дети должны получить сведения о наиболее выдающихся произведениях отечественных и зарубежных художников, познакомиться с отличительными особенностями видов и жанров изобразительного искусства, сформировать представление о художественно-выразительных средствах изобразительного искусства (композиция, рисунок, цвет, колорит, светотень и т.п.), получить простейшие теоретические основы <text:s/>изобразительной грамоты.</text:p>
      <text:p text:style-name="P19"><text:soft-page-break/>Изобразительное искусство как учебный предмет опирается на такие учебные предметы начальной школы как: литературное чтение, русский язык, музыка, труд, природоведение, что позволяет почувствовать практическую направленность уроков изобразительного искусства, их связь с жизнью. </text:p>
      <text:p text:style-name="P16"><text:span text:style-name="T2"><text:s text:c="38"/></text:span><text:span text:style-name="T1">Место предмета в учебном плане.</text:span></text:p>
      <text:p text:style-name="P12">В соответствии с учебным планом на изучение данного предмета отводится 34 часов (1 час в неделю).</text:p>
      <text:p text:style-name="P7">Результаты <text:s/>обучения.</text:p>
      <text:p text:style-name="P8">Личностные результаты:</text:p>
      <text:p text:style-name="P5">а) формирование у ребёнка ценностных ориентиров в области изобразительного искусства;</text:p>
      <text:p text:style-name="P5">б) воспитание <text:s/>уважительного отношения к творчеству как своему, </text:p>
      <text:p text:style-name="P5">так и других людей;</text:p>
      <text:p text:style-name="P5">в) развитие самостоятельности в поиске решения различных изобразительных задач;</text:p>
      <text:p text:style-name="P5">г) формирование духовных и эстетических потребностей;</text:p>
      <text:p text:style-name="P5">д) овладение различными приёмами и техниками изобразительной деятельности; </text:p>
      <text:p text:style-name="P5">е) воспитание готовности к отстаиванию своего эстетического идеала;</text:p>
      <text:p text:style-name="P5">ж) отработка навыков самостоятельной и групповой работы.</text:p>
      <text:p text:style-name="P9">Познавательные: </text:p>
      <text:p text:style-name="P10">• Ориентироваться в своей системе знаний: отличать новое от <text:s/>уже известного с помощью учителя. </text:p>
      <text:p text:style-name="P10">• Делать предварительный отбор источников информации: ориентироваться в учебнике (на развороте, в оглавлении, в словаре).</text:p>
      <text:p text:style-name="P10">• Добывать новые знания: находить ответы на вопросы, используя учебник, свой жизненный опыт и информацию, полученную на уроке. </text:p>
      <text:p text:style-name="P10"><text:s/>Перерабатывать полученную информацию: делать выводы в результате совместной работы всего класса.</text:p>
      <text:p text:style-name="P10">• Сравнивать и группировать произведения изобразительного искусства (по изобразительным средствам, жанрам и т.д.).</text:p>
      <text:p text:style-name="P10">• Преобразовывать информацию из одной формы в другую на основе заданных в учебнике и рабочей тетради алгоритмов самостоятель-</text:p>
      <text:p text:style-name="P10">но выполнять творческие задания.</text:p>
      <text:p text:style-name="P22"><text:span text:style-name="T7"><text:s text:c="11"/></text:span><text:span text:style-name="T6">Регулятивные:</text:span><text:span text:style-name="T5"> </text:span></text:p>
      <text:p text:style-name="P24">• Проговаривать последовательность действий на уроке. </text:p>
      <text:p text:style-name="P24">• Учиться работать по предложенному учителем плану.</text:p>
      <text:p text:style-name="P24">• Учиться отличать верно выполненное задание от неверного.</text:p>
      <text:p text:style-name="P24">• Учиться совместно с учителем и другими учениками давать эмоциональную оценку деятельности класса <text:s/>на уроке. </text:p>
      <text:p text:style-name="P24">Основой для формирования этих действий служит соблюдение технологии оценивания образовательных достижений.</text:p>
      <text:p text:style-name="P14"><text:span text:style-name="T6">Коммуникативные:</text:span><text:span text:style-name="T2"> </text:span></text:p>
      <text:p text:style-name="P18">• Уметь пользоваться языком изобразительного искусства:</text:p>
      <text:p text:style-name="P18">а) донести свою позицию до собеседника;</text:p>
      <text:p text:style-name="P18">б) оформить свою мысль в устной и письменной форме (на уровне одного предложения или небольшого текста).</text:p>
      <text:p text:style-name="P18">• Уметь слушать и понимать высказывания собеседников.</text:p>
      <text:p text:style-name="P18">• Уметь выразительно читать и пересказывать содержание текста.</text:p>
      <text:p text:style-name="P18">• Совместно договариваться о правилах общения и поведения в школе и на уроках изобразительного искусства и следовать им.</text:p>
      <text:p text:style-name="P18">• Учиться согласованно работать в группе:</text:p>
      <text:p text:style-name="P18">а) учиться планировать работу в группе;</text:p>
      <text:p text:style-name="P18">б) учиться распределять работу между участниками проекта;</text:p>
      <text:p text:style-name="P18">в) понимать общую задачу проекта и точно выполнять свою часть работы; </text:p>
      <text:p text:style-name="P18"><text:soft-page-break/>г) уметь выполнять различные роли в группе (лидера, исполнителя,критика.</text:p>
      <text:p text:style-name="P11"><text:span text:style-name="T6"><text:s text:c="41"/></text:span><text:span text:style-name="T1">Содержание <text:s/>программы:</text:span></text:p>
      <text:p text:style-name="P4">Основными разделами программы являются: «Рисование с натуры (рисунок, живопись)», «Рисование на темы», «Декоративная работа», «Лепка», «Аппликация», «Беседы об изобразительном искусстве и красоте вокруг <text:s/>нас».</text:p>
      <text:p text:style-name="P4">Основные темы бесед:</text:p>
      <text:p text:style-name="P4">- виды изобразительного искусства (живопись, графика, скульптура, декоративно-прикладное искусство) и архитектура;</text:p>
      <text:p text:style-name="P4">- наша Родина – Россия – в произведениях изобразительного искусства;</text:p>
      <text:p text:style-name="P4">- Москва в изобразительном искусстве;</text:p>
      <text:p text:style-name="P4">- старинные города России в творчестве художников;</text:p>
      <text:p text:style-name="P4">- тема материнской любви и нежности в творчестве художников;</text:p>
      <text:p text:style-name="P4">- красота родной природы в творчестве русских художников («Порыв ветра, звук дождя, плеск воды и кисть художника», «Облака на рисунках и в живописи», «Красота моря в произведениях художников»);</text:p>
      <text:p text:style-name="P4">- действительность и фантастика в произведениях художников; сказка в изобразительном искусстве;</text:p>
      <text:p text:style-name="P4">- красота народного декоративно-прикладного искусства, выразительные средства декоративно-прикладного искусства; охрана исторических памятников народного искусства; орнаменты народов России;</text:p>
      <text:p text:style-name="P4">- музеи России. </text:p>
      <text:p text:style-name="P4"/>
      <text:p text:style-name="P17">Разделы тематического планирования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Тема</text:p>
          </table:table-cell>
          <table:table-cell table:style-name="Таблица1.A1" office:value-type="string">
            <text:p text:style-name="P20">Кол-во часов</text:p>
          </table:table-cell>
        </table:table-row>
        <table:table-row table:style-name="Таблица1.1">
          <table:table-cell table:style-name="Таблица1.A1" office:value-type="string">
            <text:p text:style-name="P18">В гостях у красавицы осени</text:p>
          </table:table-cell>
          <table:table-cell table:style-name="Таблица1.A1" office:value-type="string">
            <text:p text:style-name="P20">11</text:p>
          </table:table-cell>
        </table:table-row>
        <table:table-row table:style-name="Таблица1.1">
          <table:table-cell table:style-name="Таблица1.A1" office:value-type="string">
            <text:p text:style-name="P18">В мире сказок</text:p>
          </table:table-cell>
          <table:table-cell table:style-name="Таблица1.A1" office:value-type="string">
            <text:p text:style-name="P20">7</text:p>
          </table:table-cell>
        </table:table-row>
        <table:table-row table:style-name="Таблица1.1">
          <table:table-cell table:style-name="Таблица1.A1" office:value-type="string">
            <text:p text:style-name="P18">Красота в умелых руках</text:p>
          </table:table-cell>
          <table:table-cell table:style-name="Таблица1.A1" office:value-type="string">
            <text:p text:style-name="P20">9</text:p>
          </table:table-cell>
        </table:table-row>
        <table:table-row table:style-name="Таблица1.1">
          <table:table-cell table:style-name="Таблица1.A1" office:value-type="string">
            <text:p text:style-name="P18">Пусть всегда будет солнце</text:p>
          </table:table-cell>
          <table:table-cell table:style-name="Таблица1.A1" office:value-type="string">
            <text:p text:style-name="P20">7</text:p>
          </table:table-cell>
        </table:table-row>
        <table:table-row table:style-name="Таблица1.1">
          <table:table-cell table:style-name="Таблица1.A1" office:value-type="string">
            <text:p text:style-name="P18">Всего</text:p>
          </table:table-cell>
          <table:table-cell table:style-name="Таблица1.A1" office:value-type="string">
            <text:p text:style-name="P20">34</text:p>
          </table:table-cell>
        </table:table-row>
      </table:table>
      <text:p text:style-name="P18"/>
      <text:p text:style-name="P25"/>
      <text:p text:style-name="P21"/>
      <text:p text:style-name="P13">Учебно-методическое обеспечение</text:p>
      <text:p text:style-name="P19">Тетрадь: «Изобразительное искусство» 3 класс (авторы Кузин В. С., Кубышкина Э. И.)</text:p>
      <text:p text:style-name="P19">Методическое пособие «Книга для учителя «Изобразительное искусство» автор Кузин В. С.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на</meta:initial-creator>
    <meta:editing-cycles>15</meta:editing-cycles>
    <meta:creation-date>2014-09-07T08:01:00</meta:creation-date>
    <dc:date>2019-09-14T11:52:33.99</dc:date>
    <meta:editing-duration>PT32M4S</meta:editing-duration>
    <meta:generator>OpenOffice.org/3.3$Win32 OpenOffice.org_project/330m20$Build-9567</meta:generator>
    <meta:print-date>2019-09-14T11:52:27.15</meta:print-date>
    <meta:document-statistic meta:table-count="1" meta:image-count="0" meta:object-count="0" meta:page-count="4" meta:paragraph-count="85" meta:word-count="957" meta:character-count="7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