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table:align="left" style:writing-mode="lr-tb"/>
    </style:style>
    <style:style style:name="Таблица1.A" style:family="table-column">
      <style:table-column-properties style:column-width="5.216cm"/>
    </style:style>
    <style:style style:name="Таблица1.C" style:family="table-column">
      <style:table-column-properties style:column-width="10.391cm"/>
    </style:style>
    <style:style style:name="Таблица1.D" style:family="table-column">
      <style:table-column-properties style:column-width="2.536cm"/>
    </style:style>
    <style:style style:name="Таблица1.E" style:family="table-column">
      <style:table-column-properties style:column-width="2.72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" style:family="table">
      <style:table-properties style:width="21.444cm" fo:margin-left="-0.191cm" table:align="left" style:writing-mode="lr-tb"/>
    </style:style>
    <style:style style:name="Таблица2.A" style:family="table-column">
      <style:table-column-properties style:column-width="2.249cm"/>
    </style:style>
    <style:style style:name="Таблица2.B" style:family="table-column">
      <style:table-column-properties style:column-width="7.749cm"/>
    </style:style>
    <style:style style:name="Таблица2.C" style:family="table-column">
      <style:table-column-properties style:column-width="2.868cm"/>
    </style:style>
    <style:style style:name="Таблица2.D" style:family="table-column">
      <style:table-column-properties style:column-width="5.071cm"/>
    </style:style>
    <style:style style:name="Таблица2.E" style:family="table-column">
      <style:table-column-properties style:column-width="3.507cm"/>
    </style:style>
    <style:style style:name="Таблица2.1" style:family="table-row">
      <style:table-row-properties style:min-row-height="0.855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5" style:family="paragraph" style:parent-style-name="Standard" style:list-style-name="WWNum1">
      <style:paragraph-properties fo:margin-top="0cm" fo:margin-bottom="0cm" fo:line-height="100%" fo:text-align="justify" style:justify-single-word="false">
        <style:tab-stops>
          <style:tab-stop style:position="17.013cm" style:type="right" style:leader-style="solid" style:leader-text="_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20pt" style:font-name-asian="Times New Roman1" style:font-size-asian="20pt" style:language-asian="ru" style:country-asian="RU" style:font-name-complex="Times New Roman1" style:font-size-complex="20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2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2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24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5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26" style:family="paragraph" style:parent-style-name="Standard">
      <style:paragraph-properties fo:margin-left="1.905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2.252cm" fo:margin-right="0cm" fo:margin-top="0cm" fo:margin-bottom="0cm" fo:line-height="100%" fo:text-align="justify" style:justify-single-word="false" fo:text-indent="0cm" style:auto-text-indent="false">
        <style:tab-stops>
          <style:tab-stop style:position="17.013cm" style:type="right" style:leader-style="solid" style:leader-text="_"/>
        </style:tab-stops>
      </style:paragraph-properties>
    </style:style>
    <style:style style:name="P28" style:family="paragraph" style:parent-style-name="Standard">
      <style:paragraph-properties fo:margin-left="2.252cm" fo:margin-right="0cm" fo:margin-top="0cm" fo:margin-bottom="0cm" fo:line-height="100%" fo:text-align="justify" style:justify-single-word="false" fo:text-indent="0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Times New Roman" fo:font-size="12pt" style:font-name-asian="Calibri" style:font-size-asian="12pt" style:language-asian="ru" style:country-asian="RU" style:font-name-complex="Times New Roman1" style:font-size-complex="12pt"/>
    </style:style>
    <style:style style:name="P29" style:family="paragraph" style:parent-style-name="Standard">
      <style:paragraph-properties fo:margin-left="0.019cm" fo:margin-right="0.191cm" fo:margin-top="0cm" fo:margin-bottom="0cm" fo:line-height="100%" fo:text-align="justify" style:justify-single-word="false" fo:text-indent="1.229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0.019cm" fo:margin-right="0.191cm" fo:margin-top="0cm" fo:margin-bottom="0cm" fo:line-height="100%" fo:text-align="justify" style:justify-single-word="false" fo:text-indent="0.501cm" style:auto-text-indent="false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margin-left="0.019cm" fo:margin-right="0.191cm" fo:margin-top="0cm" fo:margin-bottom="0cm" fo:line-height="100%" fo:text-align="justify" style:justify-single-word="false" fo:text-indent="0.501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33" style:family="paragraph" style:parent-style-name="Standard">
      <style:paragraph-properties fo:margin-left="0.25cm" fo:margin-right="0cm" fo:margin-top="0cm" fo:margin-bottom="0.212cm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25cm" fo:margin-right="0cm" fo:margin-top="0cm" fo:margin-bottom="0cm" fo:line-height="100%" fo:text-align="justify" style:justify-single-word="false" fo:text-indent="0.501cm" style:auto-text-indent="false"/>
    </style:style>
    <style:style style:name="P35" style:family="paragraph" style:parent-style-name="Standard">
      <style:paragraph-properties fo:margin-left="0.25cm" fo:margin-right="0cm" fo:margin-top="0cm" fo:margin-bottom="0.212cm" fo:line-height="100%" fo:text-align="justify" style:justify-single-word="false" fo:text-indent="0.501cm" style:auto-text-indent="false"/>
    </style:style>
    <style:style style:name="P36" style:family="paragraph" style:parent-style-name="Standard">
      <style:paragraph-properties fo:margin-left="0.25cm" fo:margin-right="0cm" fo:margin-top="0.423cm" fo:margin-bottom="0.106cm" fo:line-height="100%" fo:text-align="justify" style:justify-single-word="false" fo:text-indent="0.501cm" style:auto-text-indent="false" fo:keep-with-next="always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28cm" style:auto-text-indent="false"/>
    </style:style>
    <style:style style:name="P38" style:family="paragraph" style:parent-style-name="Standard" style:list-style-name="WWNum3">
      <style:paragraph-properties fo:margin-left="1.404cm" fo:margin-right="0cm" fo:margin-top="0cm" fo:margin-bottom="0cm" fo:line-height="100%" fo:text-align="justify" style:justify-single-word="false" fo:text-indent="0cm" style:auto-text-indent="false"/>
    </style:style>
    <style:style style:name="P39" style:family="paragraph" style:parent-style-name="Standard">
      <style:paragraph-properties fo:margin-top="0.212cm" fo:margin-bottom="0cm" fo:line-height="110%" fo:text-align="center" style:justify-single-word="false"/>
    </style:style>
    <style:style style:name="P40" style:family="paragraph" style:parent-style-name="Standard">
      <style:paragraph-properties fo:margin-left="0.018cm" fo:margin-right="0.194cm" fo:margin-top="0cm" fo:margin-bottom="0cm" fo:line-height="100%" fo:text-align="justify" style:justify-single-word="false" fo:text-indent="0.499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-1.50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2" style:family="paragraph" style:parent-style-name="Standard">
      <style:paragraph-properties fo:margin-left="-1.50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43" style:family="paragraph" style:parent-style-name="Standard">
      <style:paragraph-properties fo:margin-left="0.309cm" fo:margin-right="0cm" fo:margin-top="0cm" fo:margin-bottom="0cm" fo:line-height="100%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margin-top="0cm" fo:margin-bottom="0cm" fo:line-height="100%" fo:text-indent="0.501cm" style:auto-text-indent="false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45" style:family="paragraph" style:parent-style-name="Standard">
      <style:paragraph-properties fo:margin-left="0cm" fo:margin-right="0cm" fo:margin-top="0cm" fo:margin-bottom="0cm" fo:line-height="100%" fo:text-indent="0.501cm" style:auto-text-indent="false"/>
    </style:style>
    <style:style style:name="P46" style:family="paragraph" style:parent-style-name="Standard">
      <style:paragraph-properties fo:margin-top="0.049cm" fo:margin-bottom="0.049cm" fo:line-height="100%"/>
    </style:style>
    <style:style style:name="P47" style:family="paragraph" style:parent-style-name="Standard" style:list-style-name="WWNum2">
      <style:paragraph-properties fo:margin-top="0.049cm" fo:margin-bottom="0.049cm" fo:line-height="100%"/>
    </style:style>
    <style:style style:name="P48" style:family="paragraph" style:parent-style-name="Standard">
      <style:paragraph-properties fo:margin-left="2.406cm" fo:margin-right="0cm" fo:margin-top="0.049cm" fo:margin-bottom="0.049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9" style:family="paragraph" style:parent-style-name="Standard">
      <style:paragraph-properties fo:margin-left="2.406cm" fo:margin-right="0cm" fo:margin-top="0.049cm" fo:margin-bottom="0.049cm" fo:line-height="100%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style-complex="italic" style:font-weight-complex="bold"/>
    </style:style>
    <style:style style:name="T8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T9" style:family="text">
      <style:text-properties style:font-name="Times New Roman" fo:font-size="12pt" fo:font-weight="bold" style:font-name-asian="Calibri" style:font-size-asian="12pt" style:language-asian="ru" style:country-asian="RU" style:font-weight-asian="bold" style:font-name-complex="Times New Roman1" style:font-size-complex="12pt"/>
    </style:style>
    <style:style style:name="T10" style:family="tex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T11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12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1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T1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 style:font-weight-complex="bold"/>
    </style:style>
    <style:style style:name="T1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17" style:family="text">
      <style:text-properties style:font-name="Times New Roman" fo:font-size="12pt" style:font-name-asian="Calibri" style:font-size-asian="12pt" style:language-asian="ru" style:country-asian="RU" style:font-name-complex="Times New Roman1" style:font-size-complex="12pt"/>
    </style:style>
    <style:style style:name="T18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 style:font-weight-complex="bold"/>
    </style:style>
    <style:style style:name="T19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2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23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color="#ff0000"/>
    </style:style>
    <style:style style:name="T26" style:family="text">
      <style:text-properties fo:color="#ff0000" fo:font-weight="bold" style:font-weight-asian="bold"/>
    </style:style>
    <style:style style:name="T27" style:family="text">
      <style:text-properties fo:color="#ff0000" fo:font-size="12pt" fo:font-weight="bold" style:font-size-asian="12pt" style:font-weight-asian="bold" style:font-size-complex="12pt"/>
    </style:style>
    <style:style style:name="T28" style:family="text">
      <style:text-properties fo:color="#ff0000" fo:font-size="12pt" style:font-size-asian="12pt" style:font-size-complex="12pt"/>
    </style:style>
    <style:style style:name="T29" style:family="text">
      <style:text-properties fo:color="#ff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5">ПОЯСНИТЕЛЬНАЯ ЗАПИСКА</text:span></text:p>
      <text:p text:style-name="P2"><text:span text:style-name="T5">к рабочей программе по русскому языку 3 класс</text:span></text:p>
      <text:p text:style-name="P24"/>
      <text:p text:style-name="P25"><text:span text:style-name="T5"><text:s/></text:span></text:p>
      <text:p text:style-name="P25"><text:span text:style-name="T13"><text:s text:c="12"/></text:span></text:p>
      <text:p text:style-name="P26"><text:span text:style-name="T13"><text:s/>Рабочая программа по русскому языку <text:s/>для 3 класса <text:s/>МКОУ «СОШ п. Ольга» составлена, на основе:</text:span></text:p>
      <text:list xml:id="list34790932" text:style-name="WWNum1">
        <text:list-item>
          <text:p text:style-name="P4"><text:span text:style-name="T13">Федерального <text:s/>государственного образовательного <text:s/>стандарта начального общего образования второго поколения, от 6 октября 2009 г. № 373; <text:s text:c="2"/></text:span></text:p>
        </text:list-item>
        <text:list-item>
          <text:p text:style-name="P4"><text:span text:style-name="T21">Настоящая рабочая программа разработана применительно к учебной программе курса русский язык для 3 классов общеобразовательных учреждений авторов   В.П. Канакиной  и  В. Г. Горецкого     «Русский язык. Рабочие программы 1 – 4  классы» - М.: «Просвещение», 2011</text:span><text:span text:style-name="T29">;</text:span><text:span text:style-name="T13"> <text:s text:c="25"/></text:span></text:p>
        </text:list-item>
        <text:list-item>
          <text:p text:style-name="P4"><text:span text:style-name="T13">Примерной программы учебного комплекта «Школа России» под руководством А.А. Плешакова, 2011г.;</text:span></text:p>
        </text:list-item>
        <text:list-item>
          <text:p text:style-name="P4"><text:span text:style-name="T13">Базисного учебного плана начального общего образования. используется 3 вариант (1 модель) <text:s/></text:span></text:p>
        </text:list-item>
        <text:list-item>
          <text:p text:style-name="P4"><text:span text:style-name="T13">Учебного плана <text:s/>МКОУ « СОШ п. Ольга» на 2019 -2020 учебный год;</text:span></text:p>
        </text:list-item>
        <text:list-item>
          <text:p text:style-name="P5"><text:span text:style-name="T13">СанПин <text:s/>№2,4,2, 2821-10</text:span><text:bookmark text:name="_GoBack"/></text:p>
        </text:list-item>
      </text:list>
      <text:p text:style-name="P27"><text:span text:style-name="T8">Входит <text:s/>в предметную область <text:s/>филология.Срок реализации программы 1 год</text:span></text:p>
      <text:p text:style-name="P27"><text:span text:style-name="T9">Цели: <text:s text:c="12"/></text:span></text:p>
      <text:p text:style-name="P27"><text:span text:style-name="T17"><text:s text:c="11"/>*ознакомление учащихся с основными положениями науки о языке и формирование на этой основе знаково-символического восприятия и логического мышления учащихся.</text:span></text:p>
      <text:p text:style-name="P27"><text:span text:style-name="T17"><text:s text:c="11"/>*формирование коммуникативной компетенции учащихся; развитие устной и письменной речи, монологической и диалогической речи, а также навыков грамотного, безошибочного письма как показателя общей культуры человека.</text:span></text:p>
      <text:p text:style-name="P28"/>
      <text:p text:style-name="P29"><text:span text:style-name="T13">Примерная программа по предмету рассчитана на 153 часа(5 часов в неделю). Согласно учебному плану <text:s/>и годовому школьному графику в 3 классе на <text:s/></text:span><text:span text:style-name="T21">русский язык</text:span><text:span text:style-name="T13"> отводится 34 недели, <text:s/>. Исходя из этого, происходит <text:s text:c="2"/>уплотнение программы по следующим разделам:</text:span><text:span text:style-name="T6"> </text:span></text:p>
      <text:p text:style-name="P30"/>
      <text:p text:style-name="P2"><text:span text:style-name="T5">Общая характеристика учебного предмета</text:span></text:p>
      <text:p text:style-name="P6"/>
      <text:p text:style-name="P32"><text:span text:style-name="T21">Содержание курса имеет концентрическое строение, предусматривающее изучение одних и тех же разделов и тем в каждом классе. Такая структура программы позволяет учитывать степень подготовки учащихся к восприятию тех или иных сведений о языке, обеспечивает постепенное возрастание сложности материала и организует комплексное изучение грамматической теории, навыков правописания и развития речи. </text:span></text:p>
      <text:p text:style-name="P3"><text:span text:style-name="T13">В системе предметов общеобразовательной школы курс русского языка реализует познавательную и социокультурную </text:span><text:span text:style-name="T6">цели</text:span><text:span text:style-name="T13">:</text:span></text:p>
      <text:p text:style-name="P34"><text:span text:style-name="T13">- </text:span><text:span text:style-name="T12">познавательная цель </text:span><text:span text:style-name="T13">предполагает формирование у учащихся представлений о языке как составляющей целостной научной картины мира, ознакомление учащихся с основными положениями науки о языке и формирование на этой основе знаково-символического и логического мышления учеников;</text:span></text:p>
      <text:p text:style-name="P34"><text:span text:style-name="T13">- </text:span><text:span text:style-name="T12">социокультурная цель </text:span><text:span text:style-name="T13">изучения русского языка включает формирование коммуникативной компетенции учащихся – развитие устной и письменной речи, монологической и диалогической речи, а также навыков грамотного, безошибочного письма как показателя общей культуры человека.</text:span></text:p>
      <text:p text:style-name="P34"><text:span text:style-name="T13">Для достижения поставленных целей изучения русского языка в начальной школе необходимо решение следующих практических </text:span><text:span text:style-name="T6">задач</text:span><text:span text:style-name="T13">:</text:span></text:p>
      <text:p text:style-name="P34"><text:span text:style-name="T13">- </text:span><text:span text:style-name="T12">развитие </text:span><text:span text:style-name="T13">речи, мышления, воображения школьников, умения выбирать средства языка в соответствии с целями, задачами и условиями общения;</text:span></text:p>
      <text:p text:style-name="P34"><text:soft-page-break/><text:span text:style-name="T13">-</text:span><text:span text:style-name="T12">освоение </text:span><text:span text:style-name="T13">первоначальных знаний о лексике, фонетике, грамматике русского языка;</text:span></text:p>
      <text:p text:style-name="P34"><text:span text:style-name="T13">- </text:span><text:span text:style-name="T12">овладение </text:span><text:span text:style-name="T13">умениями правильно писать и читать, участвовать в диалоге, составлять несложные монологические высказывания и письменные тексты описания и повествования небольшого объема;</text:span></text:p>
      <text:p text:style-name="P34"><text:span text:style-name="T13">- </text:span><text:span text:style-name="T12">воспитание </text:span><text:span text:style-name="T13">позитивного эмоционально ценностного отношения к русскому языку, чувства сопричастности к сохранению его уникальности и чистоты; пробуждение познавательного интереса к языку, стремления совершенствовать свою речь.</text:span></text:p>
      <text:p text:style-name="P32"><text:span text:style-name="T21">Языковой материал обеспечивает формирование у младших школьников первоначальных представлений о системе и структуре русского языка с учётом возрастных особенностей младших школьников, а также способствует усвоению ими норм русского литературного языка. Изучение орфографии и пунктуации, а также развитие устной и письменной речи учащихся служит решению практических задач общения и формирует навыки, определяющие культурный уровень учащихся. </text:span></text:p>
      <text:p text:style-name="P32"><text:span text:style-name="T21">Программа направлена на формирование у младших школьников представлений о языке как явлении национальной культуры и основном средстве человеческого общения, на осознание ими значения русского языка как государственного языка Российской Федерации, языка межнационального общения. В программе выделен раздел «Виды речевой деятельности». Его содержание обеспечивает ориентацию младших школьников в целях, задачах, средствах и значении различных видов речевой деятельности (слушания, говорения, чтения и письма). Развитие и совершенствование всех видов речевой деятельности заложит основы для овладения устной и письменной формами языка, культурой речи. Учащиеся научатся адекватно воспринимать звучащую и письменную речь, анализировать свою и оценивать чужую речь, создавать собственные монологические устные высказывания и письменные тексты в соответствии с задачами коммуникации. Включение данного раздела в программу    усиливает внимание к формированию коммуникативных умений и навыков, актуальных для практики общения младших школьников.</text:span></text:p>
      <text:p text:style-name="P32"><text:span text:style-name="T21">Содержание систематического курса русского языка представлено в программе как совокупность понятий, правил, сведений, взаимодействующих между собой, отражающих реально существующую внутреннюю взаимосвязь всех сторон языка: фонетической, лексической, словообразовательной и грамматической (морфологической и синтаксической). </text:span></text:p>
      <text:p text:style-name="P32"><text:span text:style-name="T21">Знакомясь с единицами языка разных уровней, учащиеся усваивают их роль, функции, а также связи и отношения, существующие в системе языка и речи. Усвоение морфологической и синтаксической структуры языка, правил строения слова и предложения, графической формы букв осуществляется на основе формирования символико-моделирующих учебных действий с языковыми единицами. Через овладение языком - его лексикой, фразеологией, фонетикой и графикой, богатейшей словообразовательной системой, его грамматикой, разнообразием синтаксических структур — формируется собственная языковая способность ученика, осуществляется становление личности. </text:span></text:p>
      <text:p text:style-name="P37"><text:span text:style-name="T21">Центральное место  в содержании  курса занимает тема «Предложение», поскольку работа над предложением направлена  на обучение учащихся нормам построения и образования предложений, на развитие умений пользоваться предложениями в  устной и письменной речи, на обеспечение понимания содержания и структуры предложений в чужой речи.    На синтаксической основе школьники осваивают  нормы произношения, процессы словоизменения, формируются грамматические умения, орфографические и речевые навыки.</text:span></text:p>
      <text:p text:style-name="P3"><text:span text:style-name="T21">      Серьезное внимание уделяется в программе формированию фонетико- графических представлений о звуках и буквах русского языка. Чёткое представление звуковой и графической формы важно для формирования всех видов речевой деятельности: аудирования, говорения, чтения и письма.</text:span></text:p>
      <text:p text:style-name="P32"><text:span text:style-name="T21">Программа предусматривает формирование у младших школьников  представлений о лексике русского языка. Освоение  знаний о лексике  способствует пониманию материальной природы языкового знака (слова как единства звучания и значения), осмыслению роли слова в выражении мыслей, чувств, эмоций, осознанию словарного богатства русского языка и эстетической функции родного слова, овладению умением выбора лексических средств в зависимости от цели, темы, основной мысли, адресата, ситуаций и условий общения, осознанию необходимости пополнять и обогащать собственный словарный запас как показатель  интеллектуального и речевого развития личности.  </text:span></text:p>
      <text:p text:style-name="P32"><text:span text:style-name="T21">Важная роль отводится формированию представлений о грамматических понятиях: словообразовательных, морфологических, синтаксических. Усвоение грамматических понятий становится процессом умственного и речевого развития: у школьников развиваются интеллектуальные умения </text:span><text:soft-page-break/><text:span text:style-name="T21">анализа, синтеза, сравнения сопоставления, классификации, обобщения, что служит основой для дальнейшего формирования общеучебных, логических и познавательных (символико-моделирующих) универсальных действий с языковыми единицами.</text:span></text:p>
      <text:p text:style-name="P32"><text:span text:style-name="T21">Программа предусматривает изучение орфографии и пунктуации на основе формирования универсальных учебных действий. Сформированность умений различать части речи и значимые части слова, обнаруживать орфограмму, различать её тип, соотносить орфограмму с определённым правилом, выполнять действие по правилу, осуществлять орфографический самоконтроль является основой грамотного, безошибочного письма.</text:span></text:p>
      <text:p text:style-name="P32"><text:span text:style-name="T21">Построена с учетом реализации  межпредметных и внутрипредметных связей, логики учебного процесса и возрастных особенностей младших школьников.</text:span></text:p>
      <text:p text:style-name="P3"><text:span text:style-name="T22">Методические особенности изучения предмета: </text:span></text:p>
      <text:p text:style-name="P3"><text:span text:style-name="T21">Содержание курса русского языка открывает возможность сформировать у учащихся общепредметные/специальные предметные  и личностные умения: </text:span></text:p>
      <text:list xml:id="list34796600" text:style-name="WWNum3">
        <text:list-item>
          <text:p text:style-name="P38"><text:span text:style-name="T21">1) работать с учебной книгой, лингвистическими словарями и справочниками, работать с информацией, представленной в разных форматах (текст, рисунок, таблица, схема, модель слова, памятка), использовать различные способы поиска информации;</text:span></text:p>
        </text:list-item>
        <text:list-item>
          <text:p text:style-name="P38"><text:span text:style-name="T21">2) выполнять простые учебные задачи, умения планировать, контролировать и оценивать учебные действия в соответствии с поставленной задачей и условиями её выполнения,  пользоваться приёмами активного анализа и синтеза, сопоставления, нахождение сходств и различий, дедукции и индукции, группировки, абстрагирования, систематизации;</text:span></text:p>
        </text:list-item>
        <text:list-item>
          <text:p text:style-name="P38"><text:span text:style-name="T21">3) учит школьников позитивной самооценке,  сотрудничевству друг с другом и со взрослыми, совместно планировать свои действия, вести поиск и систематизировать нужную информацию в рамках проектной деятельности.</text:span></text:p>
        </text:list-item>
      </text:list>
      <text:p text:style-name="P16"/>
      <text:p text:style-name="P1"><text:span text:style-name="T22">Программа направлена на формирование</text:span><text:span text:style-name="T21"> учебно-управленческих умений и навыков, учебно-коммуникативных, учебно-информационных умений и навыков, развитие логического мышления на основе формирования умений сравнивать, классифицировать, обобщать, делать выводы, анализировать, сопоставлять.</text:span></text:p>
      <text:p text:style-name="P3"><text:span text:style-name="T5">Место курса «Русский язык» в учебном плане</text:span></text:p>
      <text:p text:style-name="P34"><text:span text:style-name="T13">На изучение русского языка в начальной школе выделяется 675 часов. В 1 классе-165 часов (5ч в неделю, 33 учебные недели): из них 115 ч (23 учебные недели) отводится урокам обучения письму в период обучения грамоте и 50 ч (10 учебных недель) – урокам русского языка.</text:span></text:p>
      <text:p text:style-name="P31"><text:span text:style-name="T13">Во 2-4 классах на уроки русского языка отводится по 170 часов (5ч в неделю, 34 учебные недели в каждом классе</text:span></text:p>
      <text:p text:style-name="P20"><text:span text:style-name="T5">Результаты изучения курса</text:span></text:p>
      <text:p text:style-name="P8"/>
      <text:p text:style-name="P3"><text:span text:style-name="T23">Личностные результаты: </text:span></text:p>
      <text:p text:style-name="P3"><text:span text:style-name="T23"> •  </text:span><text:span text:style-name="T21">осознание языка как основного средства человеческого общения; </text:span></text:p>
      <text:p text:style-name="P3"><text:span text:style-name="T21"> •  восприятие русского языка как явления национальной культуры;</text:span></text:p>
      <text:p text:style-name="P3"><text:span text:style-name="T21"> •  понимание того, что правильная устная и письменная речь есть показатели индивидуальной культуры человека; </text:span></text:p>
      <text:p text:style-name="P3"><text:span text:style-name="T21"> •  способность к самооценке на основе наблюдения за собственной речью.</text:span></text:p>
      <text:p text:style-name="P3"><text:span text:style-name="T23">  Метапредметные  результаты: </text:span></text:p>
      <text:p text:style-name="P3"><text:span text:style-name="T23"> </text:span><text:span text:style-name="T21">•  умение использовать язык с целью поиска необходимой информации в различных источниках для решения учебных задач; </text:span></text:p>
      <text:p text:style-name="P3"><text:span text:style-name="T21"> •  способность ориентироваться в целях, задачах, средствах и условиях общения; </text:span></text:p>
      <text:p text:style-name="P3"><text:span text:style-name="T21"> •  умение выбирать адекватные языковые средства для успешного решения коммуникативных задач; </text:span></text:p>
      <text:p text:style-name="P3"><text:span text:style-name="T21"> •  стремление к более точному выражению собственного мнения и позиции;</text:span></text:p>
      <text:p text:style-name="P3"><text:span text:style-name="T21"> •  умение задавать вопросы.</text:span></text:p>
      <text:p text:style-name="P3"><text:span text:style-name="T21">  В результате изучения русского языка в 3 классе дети учатся использовать приобретённые знания и познавательный опыт в практической деятельности и повседневной жизни для:</text:span></text:p>
      <text:p text:style-name="P3"><text:soft-page-break/><text:span text:style-name="T21"> •  активного употребления в устной и письменной речи (в самостоятельных высказываниях) предложений, различных по составу (распространённых, нераспространённых), эмоциональной окраске (восклицательных, невосклицательных);</text:span></text:p>
      <text:p text:style-name="P3"><text:span text:style-name="T21"> •  правильного интонационного оформления устных высказываний и расстановки знаков препинания на письме;</text:span></text:p>
      <text:p text:style-name="P3"><text:span text:style-name="T21"> •  усиления эмоциональной и смысловой выразительности и точности самостоятельных высказываний с использованием слов с различными суффиксами и приставками;</text:span></text:p>
      <text:p text:style-name="P3"><text:span text:style-name="T21"> •  орфографической грамотности;</text:span></text:p>
      <text:p text:style-name="P3"><text:span text:style-name="T21"> •  применения способов проверки и правописания слов с безударными гласными, парными, непроизносимыми, двойными согласными, с суффиксами –ек, -ик, с изученными приставками;</text:span></text:p>
      <text:p text:style-name="P3"><text:span text:style-name="T21"> •  правописания сложных слов и глаголов с не;</text:span></text:p>
      <text:p text:style-name="P3"><text:span text:style-name="T21"> •  написания слов с непроверяемыми орфограммами;</text:span></text:p>
      <text:p text:style-name="P3"><text:span text:style-name="T21"> •  письмо под диктовку текстов (55-60 слов) с изученными орфограммами и пунктограммами.</text:span></text:p>
      <text:p text:style-name="P3"><text:span text:style-name="T23"> Универсальные учебные действия</text:span></text:p>
      <text:p text:style-name="P3"><text:span text:style-name="T23"> </text:span><text:span text:style-name="T21">•  интеллектуальные (обобщать, классифицировать, сравнивать и др.);</text:span></text:p>
      <text:p text:style-name="P3"><text:span text:style-name="T21"> •  познавательные (учебно-познавательных мотивов, умений принимать, сохранять, ставить новые цели в учебной деятельности и работать над их достижением);</text:span></text:p>
      <text:p text:style-name="P3"><text:span text:style-name="T21"> •  организационные (организовывать сотрудничество и планировать свою деятельность).</text:span></text:p>
      <text:p text:style-name="P3"><text:span text:style-name="T21"> •  умения, связанные с информационной культурой: читать, писать, эффективно работать с учебной книгой, пользоваться лингвистическими словарями и справочниками.</text:span></text:p>
      <text:p text:style-name="P7"/>
      <text:p text:style-name="P39"><text:span text:style-name="T5">Содержание курса</text:span></text:p>
      <text:p text:style-name="P1"><text:span text:style-name="T18">Содержание обучения, требования к подготовке учащихся по предмету в полном <text:s/>объёме совпадают с рабочей программой УМК «Школа России» и <text:s/>авторской программой <text:s/>«Русский язык» В .П. Канакина , <text:s/>В .Г.Горецкий и др. <text:s/>Москва «Просвещение» 2012г.</text:span></text:p>
      <text:p text:style-name="P9"/>
      <text:p text:style-name="P34"><text:span text:style-name="T5">Виды речевой деятельности</text:span></text:p>
      <text:p text:style-name="P35"><text:span text:style-name="T6">Слушание. </text:span><text:span text:style-name="T13">Осознание цели и ситуации устного общения. <text:s/>Адекватное восприятие звучащей речи. Понимание на слух информации, содержащейся в предъявляемом тексте, определение основной мысли текста, передача его содержания по вопросам.</text:span></text:p>
      <text:p text:style-name="P35"><text:span text:style-name="T6">Говорение. </text:span><text:span text:style-name="T13">Выбор языковых средств в соответствии с целями и условиями общения для эффективного решения коммуникативной задачи. Практическое овладение диалогической формой речи. Овладение умениями начать, поддержать, закончить разговор, привлечь внимание и т. п. Практическое овладение устными монологическими высказываниями в соответствии с учебной задачей (описание, повествование, рассуждение). <text:s/>Овладение нормами речевого этикета в ситуациях учебного и бытового общения (приветствие, прощание, извинение, благодарность, обращение с просьбой). Соблюдение орфоэпических норм и правильной интонации.</text:span></text:p>
      <text:p text:style-name="P34"><text:span text:style-name="T6">Чтение. </text:span><text:span text:style-name="T13">Понимание учебного текста. Выборочное чтение с целью нахождения необходимого материала. Нахождение информации, заданной в тексте в явном виде. Формулирование простых выводов на основе информации, содержащейся в тексте. Интерпретация и обобщение содержащейся в тексте информации. Анализ и оценка содержания, языковых особенностей и структуры текста.</text:span></text:p>
      <text:p text:style-name="P35"><text:span text:style-name="T6">Письмо. </text:span><text:span text:style-name="T13">Письмо букв, буквосочетаний, слогов, слов, предложений в системе обучения грамоте. Овладение разборчивым аккуратным письмом с учетом гигиенических требований к этому виду учебной работы. Списывание, письмо под диктовку в соответствии </text:span></text:p>
      <text:p text:style-name="P33"><text:soft-page-break/><text:span text:style-name="T13">изученными правилами. Письменное изложение содержания прослушанного и прочитанного текста (подробное, сжатое, выборочное). Создание небольших собственных текстов (сочинений) по интересной детям тематике (на основе впечатлений, литературных произведений, сюжетных картин, серий картин, просмотра фрагмента видеозаписи и т. п.).</text:span></text:p>
      <text:p text:style-name="P35"><text:span text:style-name="T5">Систематический курс</text:span></text:p>
      <text:p text:style-name="P35"><text:span text:style-name="T6">Фонетика и орфоэпия. </text:span><text:span text:style-name="T13">Различение гласных и согласных звуков. Нахождение в слове ударных и безударных гласных звуков. <text:s/>Различение мягких и твердых согласных звуков, определение парных и непарных по твердости—мягкости согласных звуков. Различение звонких и глухих согласных звуков, определение парных и непарных по звонкости—глухости согласных звуков. Определение качественной характеристики звука: гласный — согласный; гласный ударный — безударный; согласный твердый — мягкий, парный —непарный; согласный звонкий — глухой, парный — непарный. Деление слов на слоги. Словесное ударение и логическое (смысловое) ударение в предложениях. Ударение, произношение звуков и сочетаний звуков в соответствии с нормами современного русского литературного языка. Фонетический разбор слова.</text:span></text:p>
      <text:p text:style-name="P35"><text:span text:style-name="T13"><text:s text:c="2"/></text:span><text:span text:style-name="T6">Графика. </text:span><text:span text:style-name="T13">Различение звуков и букв. Обозначение на письме твердости и мягкости согласных звуков. Использование на письме разделительных </text:span><text:span text:style-name="T6">ь </text:span><text:span text:style-name="T13">и </text:span><text:span text:style-name="T6">ъ</text:span><text:span text:style-name="T13">.</text:span></text:p>
      <text:p text:style-name="P35"><text:span text:style-name="T13">Установление соотношения звукового и буквенного состава слов типа стол, конь; в словах с йотированными гласными </text:span><text:span text:style-name="T6">е, ё, ю, я</text:span><text:span text:style-name="T13">; в словах с непроизносимыми согласными. <text:s/>Использование небуквенных графических средств: пробел между словами, знак переноса, красная строка (абзац). Знание алфавита: правильное название букв, их последовательность. <text:s/>Использование алфавита при работе со словарями, справочниками, каталогами.</text:span></text:p>
      <text:p text:style-name="P35"><text:span text:style-name="T6">Лексика. </text:span><text:span text:style-name="T13">Понимание слова как единства звучания и значения. Нахождение в словаре значения слова; определение значения слова в тексте. Осознание словарного богатства русского языка. Различение однозначных и многозначных слов. Различение прямого и переносного значения слова: анализ образцов использования в тексте. Синонимы и антонимы: наблюдение в эталонных текстах, использование в речи.</text:span></text:p>
      <text:p text:style-name="P36"><text:span text:style-name="T7">Состав слова (морфемика).</text:span><text:span text:style-name="T15"> Овладение понятием «родственные (однокоренные) слова». Различение однокоренных слов и различных форм одного и того же слова. Различение однокоренных слов и синонимов, однокоренных слов и слов с омонимичными корнями. Выделение в слове корня, основы, окончания, приставки, суффикса. Осознание значения суффиксов и приставок. Образование новых слов (однокоренных) с помощью суффиксов и приставок. Разбор слова по составу.</text:span></text:p>
      <text:p text:style-name="P34"><text:span text:style-name="T6">Морфология. </text:span><text:span text:style-name="T13">Части речи; деление частей речи на самостоятельные и служебные.</text:span></text:p>
      <text:p text:style-name="P34"><text:span text:style-name="T13">Имя существительное. Значение и употребление в речи.</text:span></text:p>
      <text:p text:style-name="P34"><text:span text:style-name="T13">Умение опознавать имена собственные</text:span><text:span text:style-name="T14">. </text:span><text:span text:style-name="T13">Различение имен существительных, отвечающих на вопросы «кто?» и «что?». Различение имен существительных мужского, женского и среднего рода. Изменение существительных по числам. Изменение существительных по падежам. Определение падежа, в котором употреблено имя существительное. </text:span><text:span text:style-name="T14">Различение падежных и</text:span><text:span text:style-name="T13"> смысловых (синтаксических) вопросов. Определение принадлежности имен существительных к 1, 2, 3_му склонению. </text:span><text:span text:style-name="T14">Мор</text:span><text:span text:style-name="T13">фологический разбор имен существительных.</text:span></text:p>
      <text:p text:style-name="P34"><text:span text:style-name="T13">Имя прилагательное. Значение и употребление в речи. Изменение прилагательных по родам, числам и падежам, кроме прилагательных на </text:span><text:span text:style-name="T16">-ий, -ья, -ов, -ин. </text:span><text:span text:style-name="T13">Морфологический разбор имен прилагательных.</text:span></text:p>
      <text:p text:style-name="P34"><text:span text:style-name="T13">Местоимение. Общее представление о местоимении. Личные местоимения, значение и употребление в речи. Личные местоимения 1, 2, 3-го лица единственного и множественного числа. </text:span><text:span text:style-name="T14">Склонение личных местоимений</text:span><text:span text:style-name="T13">.</text:span></text:p>
      <text:p text:style-name="P34"><text:span text:style-name="T13">Глагол. Значение и употребление в речи. Неопределенная форма глагола. Вопросы «что сделать?» и «что делать?». Изменение глаголов по временам. Изменение глаголов по лицам и числам в настоящем и будущем времени (спряжение). Способы определения I и II спряжения глаголов (практическое овладение). Изменение глаголов прошедшего времени по родам и числам. Морфологический разбор глаголов.</text:span></text:p>
      <text:p text:style-name="P34"><text:soft-page-break/><text:span text:style-name="T11">Наречие. Значение и употребление в речи.</text:span></text:p>
      <text:p text:style-name="P34"><text:span text:style-name="T13">Предлог. Знакомство с наиболее употребительными предлогами. Функция предлогов: образование падежных форм имен су</text:span><text:span text:style-name="T14">ществительных и местоимений. </text:span><text:span text:style-name="T13">Отличие предлогов от приставок.</text:span></text:p>
      <text:p text:style-name="P34"><text:span text:style-name="T13">Союзы </text:span><text:span text:style-name="T7">и, а, но</text:span><text:span text:style-name="T14">, </text:span><text:span text:style-name="T13">их роль в речи. Частица </text:span><text:span text:style-name="T7">не</text:span><text:span text:style-name="T14">, </text:span><text:span text:style-name="T13">ее значение.</text:span></text:p>
      <text:p text:style-name="P34"><text:span text:style-name="T6">Синтаксис. </text:span><text:span text:style-name="T13">Различение предложения, словосочетания, слова (осознание их сходства и различия). Различение предложений по цели высказывания: повествовательные, вопросительные и побудительные; по эмоциональной окраске (интонации): восклицательные и невосклицательные.</text:span></text:p>
      <text:p text:style-name="P35"><text:span text:style-name="T13">Нахождение главных членов предложения: подлежащее и сказуемое. Различение главных и второстепенных членов предложения. Установление связи (при помощи смысловых вопросов) между словами в словосочетании и предложении. <text:s/>Нахождение и самостоятельное составление предложений с однородными членами без союзов и с союзами </text:span><text:span text:style-name="T7">и, а, но. </text:span><text:span text:style-name="T13">Использование интонации перечисления в предложениях с однородными членами.</text:span></text:p>
      <text:p text:style-name="P36"><text:span text:style-name="T6">Орфография и пунктуация. </text:span><text:span text:style-name="T16">Формирование орфографической зоркости, использование разных способов проверки орфограмм в зависимости от места орфограммы в слове. Использование орфографического словаря.</text:span></text:p>
      <text:p text:style-name="P35"><text:span text:style-name="T13">Применение правил правописания:</text:span></text:p>
      <text:p text:style-name="P34"><text:span text:style-name="T5">- </text:span><text:span text:style-name="T13">сочетания </text:span><text:span text:style-name="T7">жи — ши, ча — ща, чу — щу</text:span><text:span text:style-name="T6"> </text:span><text:span text:style-name="T16"><text:s/></text:span><text:span text:style-name="T13">в положении под</text:span><text:span text:style-name="T5"> </text:span><text:span text:style-name="T13">ударением;</text:span></text:p>
      <text:p text:style-name="P34"><text:span text:style-name="T13">- сочетания </text:span><text:span text:style-name="T7">чк — чн</text:span><text:span text:style-name="T13">;</text:span></text:p>
      <text:p text:style-name="P34"><text:span text:style-name="T13">- перенос слов;</text:span></text:p>
      <text:p text:style-name="P34"><text:span text:style-name="T13">- прописная буква в начале предложения, в именах собственных;</text:span></text:p>
      <text:p text:style-name="P34"><text:span text:style-name="T13">- проверяемые безударные гласные в корне слова;</text:span></text:p>
      <text:p text:style-name="P34"><text:span text:style-name="T13">- парные звонкие и глухие согласные в корне слова;</text:span></text:p>
      <text:p text:style-name="P34"><text:span text:style-name="T13">- непроизносимые согласные;</text:span></text:p>
      <text:p text:style-name="P34"><text:span text:style-name="T13">- непроверяемые гласные и согласные в корне слова (на ограниченном перечне слов);</text:span></text:p>
      <text:p text:style-name="P34"><text:span text:style-name="T13">- гласные и согласные в неизменяемых на письме приставках;</text:span></text:p>
      <text:p text:style-name="P34"><text:span text:style-name="T13">- разделительные </text:span><text:span text:style-name="T7">ъ </text:span><text:span text:style-name="T13">и </text:span><text:span text:style-name="T7">ь</text:span><text:span text:style-name="T14">;</text:span></text:p>
      <text:p text:style-name="P34"><text:span text:style-name="T13">- мягкий знак после шипящих на конце имен существительных (ночь, рожь, мышь);</text:span></text:p>
      <text:p text:style-name="P34"><text:span text:style-name="T13">- безударные падежные окончания имен существительных</text:span></text:p>
      <text:p text:style-name="P34"><text:span text:style-name="T13">(кроме существительных на -мя, -ий, -ья, -ье, -ия, -ов, -ин);</text:span></text:p>
      <text:p text:style-name="P34"><text:span text:style-name="T13">- безударные окончания имен прилагательных;</text:span></text:p>
      <text:p text:style-name="P34"><text:span text:style-name="T13">- раздельное написание предлогов с личными местоимениями;</text:span></text:p>
      <text:p text:style-name="P34"><text:span text:style-name="T13">- </text:span><text:span text:style-name="T7">не </text:span><text:span text:style-name="T13">с глаголами;</text:span></text:p>
      <text:p text:style-name="P34"><text:span text:style-name="T13">- мягкий знак после шипящих на конце глаголов во 2-ом лице единственного числа</text:span><text:span text:style-name="T5"> </text:span><text:span text:style-name="T6">(</text:span><text:span text:style-name="T15">пишешь, учишь</text:span><text:span text:style-name="T6">)</text:span><text:span text:style-name="T5">;</text:span></text:p>
      <text:p text:style-name="P34"><text:span text:style-name="T13">- безударные личные окончания глаголов;</text:span></text:p>
      <text:p text:style-name="P34"><text:span text:style-name="T13">- раздельное написание предлогов с другими словами;</text:span></text:p>
      <text:p text:style-name="P34"><text:span text:style-name="T13">- знаки препинания в конце предложения: точка, вопросительный и восклицательный знаки;</text:span></text:p>
      <text:p text:style-name="P35"><text:span text:style-name="T13">- знаки препинания в предложениях с однородными членами.</text:span></text:p>
      <text:p text:style-name="P35"><text:span text:style-name="T6">Развитие речи. </text:span><text:span text:style-name="T13">Осознание ситуации общения: где, с кем и с какой целью происходит общение.</text:span></text:p>
      <text:p text:style-name="P35"><text:soft-page-break/><text:span text:style-name="T13">Практическое овладение диалогической формой речи. <text:s/>Диалог (спор, беседа). Выражение собственного мнения, его аргументация с учетом ситуации общения. Овладение умениями начать, поддержать, закончить разговор, привлечь внимание и т. п. Овладение нормами речевого этикета в ситуациях учебного и бытового общения (приветствие, прощание, извинение, благодарность, обращение с просьбой).</text:span></text:p>
      <text:p text:style-name="P34"><text:span text:style-name="T13">Практическое овладение устными монологическими высказываниями: словесный отчет о выполненной работе; связные высказывания на определенную тему с использованием разных типов речи (описание, повествование, рассуждение). <text:s/></text:span></text:p>
      <text:p text:style-name="P34"><text:span text:style-name="T5">Текст.</text:span><text:span text:style-name="T13"> Признаки текста. Смысловое единство предложений в тексте. Заглавие текста.</text:span></text:p>
      <text:p text:style-name="P34"><text:span text:style-name="T13">Выражение и развитие законченной мысли в тексте.</text:span></text:p>
      <text:p text:style-name="P34"><text:span text:style-name="T13"><text:s/>Последовательность предложений в тексте.</text:span></text:p>
      <text:p text:style-name="P34"><text:span text:style-name="T13"><text:s/>Последовательность частей текста (</text:span><text:span text:style-name="T14">абзацев</text:span><text:span text:style-name="T13">). </text:span></text:p>
      <text:p text:style-name="P34"><text:span text:style-name="T13"><text:s/>Комплексная работа над структурой текста: озаглавливание, корректирование порядка предложений и частей текста (</text:span><text:span text:style-name="T14">абзацев</text:span><text:span text:style-name="T13">).</text:span></text:p>
      <text:p text:style-name="P34"><text:span text:style-name="T13">План текста. Составление планов к данным текстам. </text:span><text:span text:style-name="T12">Созда</text:span><text:span text:style-name="T11">ние собственных текстов по предложенным планам.</text:span></text:p>
      <text:p text:style-name="P34"><text:span text:style-name="T13">Типы текстов: описание, повествование, </text:span><text:span text:style-name="T14">рассуждение</text:span><text:span text:style-name="T13">, их особенности.</text:span></text:p>
      <text:p text:style-name="P34"><text:span text:style-name="T13">Знакомство с жанрами письма и поздравительной открытки.</text:span></text:p>
      <text:p text:style-name="P34"><text:span text:style-name="T13">Создание собственных текстов и корректирование заданных текстов с учетом правильности, богатства и выразительности письменной речи (с опорой на материал раздела «Лексика»): </text:span><text:span text:style-name="T12">исполь</text:span><text:span text:style-name="T11">зование в текстах многозначных слов, синонимов, антонимов</text:span><text:span text:style-name="T13">.</text:span></text:p>
      <text:p text:style-name="P34"><text:span text:style-name="T13">Знакомство с основными видами сочинений и изложений (без заучивания учащимися определений): </text:span><text:span text:style-name="T12">изложения подроб</text:span><text:span text:style-name="T11">ные и сжатые, полные, выборочные и изложения с элементами сочинения; сочинения-повествования, сочинения-описания, сочинения-рассуждения.</text:span></text:p>
      <text:p text:style-name="P40"><text:span text:style-name="T6"><text:s text:c="32"/></text:span>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0"/>
            <text:p text:style-name="P12"><text:span text:style-name="T1">№</text:span></text:p>
          </table:table-cell>
          <table:table-cell table:style-name="Таблица1.B1" office:value-type="string">
            <text:p text:style-name="P21"><text:span text:style-name="T26">Название раздела</text:span></text:p>
          </table:table-cell>
          <table:table-cell table:style-name="Таблица1.B1" office:value-type="string">
            <text:p text:style-name="P13"><text:span text:style-name="T1">План</text:span></text:p>
          </table:table-cell>
          <table:table-cell table:style-name="Таблица1.B1" office:value-type="string">
            <text:p text:style-name="P11"/>
            <text:p text:style-name="P13"><text:span text:style-name="T1">Факт</text:span></text:p>
            <text:p text:style-name="P22"/>
          </table:table-cell>
          <table:table-cell table:style-name="Таблица1.B1" office:value-type="string">
            <text:p text:style-name="P13"><text:span text:style-name="T1">Разн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4"><text:span text:style-name="T24">Язык и речь</text:span></text:p>
          </table:table-cell>
          <table:table-cell table:style-name="Таблица1.A1" office:value-type="string">
            <text:p text:style-name="P13">2</text:p>
          </table:table-cell>
          <table:table-cell table:style-name="Таблица1.B1" office:value-type="string">
            <text:p text:style-name="P13">1</text:p>
          </table:table-cell>
          <table:table-cell table:style-name="Таблица1.B1" office:value-type="string">
            <text:p text:style-name="P13">1</text:p>
          </table:table-cell>
        </table:table-row>
        <table:table-row table:style-name="Таблица1.1">
          <table:table-cell table:style-name="Таблица1.A1" office:value-type="string">
            <text:p text:style-name="P14">2</text:p>
          </table:table-cell>
          <table:table-cell table:style-name="Таблица1.A1" office:value-type="string">
            <text:p text:style-name="P14"><text:span text:style-name="T24">Текст, предложение, словосочетание</text:span></text:p>
          </table:table-cell>
          <table:table-cell table:style-name="Таблица1.A1" office:value-type="string">
            <text:p text:style-name="P13">14</text:p>
          </table:table-cell>
          <table:table-cell table:style-name="Таблица1.B1" office:value-type="string">
            <text:p text:style-name="P13">12</text:p>
          </table:table-cell>
          <table:table-cell table:style-name="Таблица1.B1" office:value-type="string">
            <text:p text:style-name="P13">2</text:p>
          </table:table-cell>
        </table:table-row>
        <table:table-row table:style-name="Таблица1.1">
          <table:table-cell table:style-name="Таблица1.A1" office:value-type="string">
            <text:p text:style-name="P14">3</text:p>
          </table:table-cell>
          <table:table-cell table:style-name="Таблица1.A1" office:value-type="string">
            <text:p text:style-name="P14"><text:span text:style-name="T24">Слово в языке и речи</text:span></text:p>
          </table:table-cell>
          <table:table-cell table:style-name="Таблица1.A1" office:value-type="string">
            <text:p text:style-name="P13">19</text:p>
          </table:table-cell>
          <table:table-cell table:style-name="Таблица1.B1" office:value-type="string">
            <text:p text:style-name="P13">17</text:p>
          </table:table-cell>
          <table:table-cell table:style-name="Таблица1.B1" office:value-type="string">
            <text:p text:style-name="P13">2</text:p>
          </table:table-cell>
        </table:table-row>
        <table:table-row table:style-name="Таблица1.1">
          <table:table-cell table:style-name="Таблица1.A1" office:value-type="string">
            <text:p text:style-name="P14">4</text:p>
          </table:table-cell>
          <table:table-cell table:style-name="Таблица1.A1" office:value-type="string">
            <text:p text:style-name="P14"><text:span text:style-name="T24">Состав слова</text:span></text:p>
          </table:table-cell>
          <table:table-cell table:style-name="Таблица1.A1" office:value-type="string">
            <text:p text:style-name="P13">16</text:p>
          </table:table-cell>
          <table:table-cell table:style-name="Таблица1.B1" office:value-type="string">
            <text:p text:style-name="P13">14</text:p>
          </table:table-cell>
          <table:table-cell table:style-name="Таблица1.B1" office:value-type="string">
            <text:p text:style-name="P13">2</text:p>
          </table:table-cell>
        </table:table-row>
        <table:table-row table:style-name="Таблица1.1">
          <table:table-cell table:style-name="Таблица1.A1" office:value-type="string">
            <text:p text:style-name="P14">5</text:p>
          </table:table-cell>
          <table:table-cell table:style-name="Таблица1.A1" office:value-type="string">
            <text:p text:style-name="P14"><text:span text:style-name="T24">Правописание частей слова</text:span></text:p>
          </table:table-cell>
          <table:table-cell table:style-name="Таблица1.A1" office:value-type="string">
            <text:p text:style-name="P13">29</text:p>
          </table:table-cell>
          <table:table-cell table:style-name="Таблица1.B1" office:value-type="string">
            <text:p text:style-name="P13">25</text:p>
          </table:table-cell>
          <table:table-cell table:style-name="Таблица1.B1" office:value-type="string">
            <text:p text:style-name="P13">4</text:p>
          </table:table-cell>
        </table:table-row>
        <table:table-row table:style-name="Таблица1.1">
          <table:table-cell table:style-name="Таблица1.A1" office:value-type="string">
            <text:p text:style-name="P14">6</text:p>
          </table:table-cell>
          <table:table-cell table:style-name="Таблица1.A1" office:value-type="string">
            <text:p text:style-name="P14"><text:span text:style-name="T24">Части речи</text:span></text:p>
          </table:table-cell>
          <table:table-cell table:style-name="Таблица1.A1" office:value-type="string">
            <text:p text:style-name="P13">76</text:p>
          </table:table-cell>
          <table:table-cell table:style-name="Таблица1.B1" office:value-type="string">
            <text:p text:style-name="P13">72</text:p>
          </table:table-cell>
          <table:table-cell table:style-name="Таблица1.B1" office:value-type="string">
            <text:p text:style-name="P13">4</text:p>
          </table:table-cell>
        </table:table-row>
        <table:table-row table:style-name="Таблица1.1">
          <table:table-cell table:style-name="Таблица1.A1" office:value-type="string">
            <text:p text:style-name="P14">7</text:p>
          </table:table-cell>
          <table:table-cell table:style-name="Таблица1.A1" office:value-type="string">
            <text:p text:style-name="P14"><text:span text:style-name="T24">Повторение изученного за год</text:span></text:p>
          </table:table-cell>
          <table:table-cell table:style-name="Таблица1.A1" office:value-type="string">
            <text:p text:style-name="P13">14</text:p>
          </table:table-cell>
          <table:table-cell table:style-name="Таблица1.B1" office:value-type="string">
            <text:p text:style-name="P13">12</text:p>
          </table:table-cell>
          <table:table-cell table:style-name="Таблица1.B1" office:value-type="string">
            <text:p text:style-name="P13">2</text:p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4"/>
          </table:table-cell>
          <table:table-cell table:style-name="Таблица1.B1" office:value-type="string">
            <text:p text:style-name="P13"/>
          </table:table-cell>
          <table:table-cell table:style-name="Таблица1.B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<text:span text:style-name="T25">Итого</text:span></text:p>
          </table:table-cell>
          <table:table-cell table:style-name="Таблица1.B1" office:value-type="string">
            <text:p text:style-name="P13">170</text:p>
          </table:table-cell>
          <table:table-cell table:style-name="Таблица1.B1" office:value-type="string">
            <text:p text:style-name="P13">153</text:p>
          </table:table-cell>
          <table:table-cell table:style-name="Таблица1.B1" office:value-type="string">
            <text:p text:style-name="P13">17</text:p>
          </table:table-cell>
        </table:table-row>
      </table:table>
      <text:p text:style-name="P1"><text:span text:style-name="T13">Диктантов-9 , сочинений-9 , изложений-9,словарные диктанты-9,списывание-2</text:span></text:p>
      <text:p text:style-name="P7"/>
      <text:p text:style-name="P41"/>
      <text:p text:style-name="P41"/>
      <text:p text:style-name="P41"/>
      <text:p text:style-name="P41"/>
      <text:p text:style-name="P42"><text:span text:style-name="T19">Таблица тематического распределения часов по русскому языку</text:span></text:p>
      <text:p text:style-name="P1"><text:span text:style-name="T5">3 класс (153 ч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ext:soft-page-break/>
        <table:table-row table:style-name="Таблица2.1">
          <table:table-cell table:style-name="Таблица2.A1" office:value-type="string">
            <text:p text:style-name="P1"><text:span text:style-name="T2">Четверть </text:span></text:p>
          </table:table-cell>
          <table:table-cell table:style-name="Таблица2.A1" office:value-type="string">
            <text:p text:style-name="P2"><text:span text:style-name="T2">Тема</text:span></text:p>
          </table:table-cell>
          <table:table-cell table:style-name="Таблица2.A1" office:value-type="string">
            <text:p text:style-name="P1"><text:span text:style-name="T2">Кол – во часов</text:span></text:p>
          </table:table-cell>
          <table:table-cell table:style-name="Таблица2.A1" office:value-type="string">
            <text:p text:style-name="P1"><text:span text:style-name="T2">Контрольные и проверочные <text:s text:c="2"/>работы</text:span></text:p>
          </table:table-cell>
          <table:table-cell table:style-name="Таблица2.A1" office:value-type="string">
            <text:p text:style-name="P1"><text:span text:style-name="T2">Проекты 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4">I</text:span></text:p>
          </table:table-cell>
          <table:table-cell table:style-name="Таблица2.A1" office:value-type="string">
            <text:p text:style-name="P1"><text:span text:style-name="T3">Язык и речь</text:span></text:p>
          </table:table-cell>
          <table:table-cell table:style-name="Таблица2.A1" office:value-type="string">
            <text:p text:style-name="P2"><text:span text:style-name="T3">1</text:span>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4">I</text:span></text:p>
          </table:table-cell>
          <table:table-cell table:style-name="Таблица2.A1" office:value-type="string">
            <text:p text:style-name="P1"><text:span text:style-name="T3">Текст. Предложение. Словосочетание.</text:span></text:p>
          </table:table-cell>
          <table:table-cell table:style-name="Таблица2.A1" office:value-type="string">
            <text:p text:style-name="P2"><text:span text:style-name="T3">12</text:span></text:p>
          </table:table-cell>
          <table:table-cell table:style-name="Таблица2.A1" office:value-type="string">
            <text:p text:style-name="P1"><text:span text:style-name="T3">Диктант-1</text:span></text:p>
            <text:p text:style-name="P1"><text:span text:style-name="T3">Сочинение-1</text:span></text:p>
            <text:p text:style-name="P2"><text:span text:style-name="T3">2</text:span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4">I</text:span></text:p>
          </table:table-cell>
          <table:table-cell table:style-name="Таблица2.A1" office:value-type="string">
            <text:p text:style-name="P1"><text:span text:style-name="T3">Слово в языке и в речи.</text:span></text:p>
          </table:table-cell>
          <table:table-cell table:style-name="Таблица2.A1" office:value-type="string">
            <text:p text:style-name="P2"><text:span text:style-name="T3">16</text:span></text:p>
          </table:table-cell>
          <table:table-cell table:style-name="Таблица2.A1" office:value-type="string">
            <text:p text:style-name="P1"><text:span text:style-name="T3">Диктант-1</text:span></text:p>
            <text:p text:style-name="P1"><text:span text:style-name="T3">Изложение-2</text:span></text:p>
            <text:p text:style-name="P1"><text:span text:style-name="T3">Словар. диктант-1 </text:span></text:p>
            <text:p text:style-name="P2"><text:span text:style-name="T3">3</text:span></text:p>
          </table:table-cell>
          <table:table-cell table:style-name="Таблица2.A1" office:value-type="string">
            <text:p text:style-name="P2"><text:span text:style-name="T3">1</text:span></text:p>
          </table:table-cell>
        </table:table-row>
        <table:table-row table:style-name="Таблица2.1">
          <table:table-cell table:style-name="Таблица2.A1" office:value-type="string">
            <text:p text:style-name="P43"><text:span text:style-name="T4">I</text:span><text:span text:style-name="T3"> - </text:span><text:span text:style-name="T4">II</text:span></text:p>
          </table:table-cell>
          <table:table-cell table:style-name="Таблица2.A1" office:value-type="string">
            <text:p text:style-name="P1"><text:span text:style-name="T3">Состав слова.</text:span></text:p>
          </table:table-cell>
          <table:table-cell table:style-name="Таблица2.A1" office:value-type="string">
            <text:p text:style-name="P2"><text:span text:style-name="T3">14</text:span></text:p>
          </table:table-cell>
          <table:table-cell table:style-name="Таблица2.A1" office:value-type="string">
            <text:p text:style-name="P1"><text:span text:style-name="T3">Диктант-1</text:span></text:p>
            <text:p text:style-name="P1"><text:span text:style-name="T3">Сочинение-1</text:span></text:p>
            <text:p text:style-name="P1"><text:span text:style-name="T3">Словар. диктант-</text:span><text:span text:style-name="T2">2</text:span><text:span text:style-name="T3"> </text:span></text:p>
            <text:p text:style-name="P2"><text:span text:style-name="T3">4</text:span></text:p>
          </table:table-cell>
          <table:table-cell table:style-name="Таблица2.A1" office:value-type="string">
            <text:p text:style-name="P2"><text:span text:style-name="T3">1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4">II</text:span></text:p>
          </table:table-cell>
          <table:table-cell table:style-name="Таблица2.A1" office:value-type="string">
            <text:p text:style-name="P1"><text:span text:style-name="T3">Правописание частей слова.</text:span></text:p>
          </table:table-cell>
          <table:table-cell table:style-name="Таблица2.A1" office:value-type="string">
            <text:p text:style-name="P2"><text:span text:style-name="T3">28</text:span></text:p>
          </table:table-cell>
          <table:table-cell table:style-name="Таблица2.A1" office:value-type="string">
            <text:p text:style-name="P1"><text:span text:style-name="T3">Диктант-1</text:span></text:p>
            <text:p text:style-name="P1"><text:span text:style-name="T3">изложение-1</text:span></text:p>
            <text:p text:style-name="P1"><text:span text:style-name="T3">Словар. диктант- 3</text:span></text:p>
            <text:p text:style-name="P1"><text:span text:style-name="T3">Списывание-1</text:span></text:p>
            <text:p text:style-name="P1"><text:span text:style-name="T3">Сочинение-1</text:span></text:p>
            <text:p text:style-name="P2"><text:span text:style-name="T3">7</text:span></text:p>
          </table:table-cell>
          <table:table-cell table:style-name="Таблица2.A1" office:value-type="string">
            <text:p text:style-name="P2"><text:span text:style-name="T3">1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4">III</text:span><text:span text:style-name="T3">-</text:span><text:span text:style-name="T4">IV</text:span></text:p>
          </table:table-cell>
          <table:table-cell table:style-name="Таблица2.A1" office:value-type="string">
            <text:p text:style-name="P1"><text:span text:style-name="T3">Части речи.</text:span></text:p>
          </table:table-cell>
          <table:table-cell table:style-name="Таблица2.A1" office:value-type="string">
            <text:p text:style-name="P2"><text:span text:style-name="T3">72</text:span></text:p>
          </table:table-cell>
          <table:table-cell table:style-name="Таблица2.A1" office:value-type="string">
            <text:p text:style-name="P1"><text:span text:style-name="T3">Диктант-4</text:span></text:p>
            <text:p text:style-name="P1"><text:span text:style-name="T3">изложение-5</text:span></text:p>
            <text:p text:style-name="P1"><text:span text:style-name="T3">Словар. диктант-2</text:span></text:p>
            <text:p text:style-name="P1"><text:span text:style-name="T3">Списывание-2</text:span></text:p>
            <text:p text:style-name="P1"><text:span text:style-name="T3">Сочинение-5</text:span></text:p>
            <text:p text:style-name="P2"><text:span text:style-name="T3">17</text:span></text:p>
          </table:table-cell>
          <table:table-cell table:style-name="Таблица2.A1" office:value-type="string">
            <text:p text:style-name="P2"><text:span text:style-name="T3">3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4">IV</text:span></text:p>
          </table:table-cell>
          <table:table-cell table:style-name="Таблица2.A1" office:value-type="string">
            <text:p text:style-name="P1"><text:span text:style-name="T3">Повторение.</text:span></text:p>
          </table:table-cell>
          <table:table-cell table:style-name="Таблица2.A1" office:value-type="string">
            <text:p text:style-name="P2"><text:span text:style-name="T3">12</text:span></text:p>
          </table:table-cell>
          <table:table-cell table:style-name="Таблица2.A1" office:value-type="string">
            <text:p text:style-name="P1"><text:span text:style-name="T3">Диктант-1</text:span></text:p>
            <text:p text:style-name="P1"><text:span text:style-name="T3">изложение-2</text:span></text:p>
            <text:p text:style-name="P1"><text:span text:style-name="T3">Словар. диктант-1</text:span></text:p>
            <text:p text:style-name="P1"><text:span text:style-name="T3">Сочинение-1</text:span></text:p>
            <text:p text:style-name="P2"><text:span text:style-name="T3">5</text:span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Всего </text:span>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2"><text:span text:style-name="T3">153</text:span></text:p>
          </table:table-cell>
          <table:table-cell table:style-name="Таблица2.A1" office:value-type="string">
            <text:p text:style-name="P2"><text:span text:style-name="T3">38</text:span></text:p>
          </table:table-cell>
          <table:table-cell table:style-name="Таблица2.A1" office:value-type="string">
            <text:p text:style-name="P2"><text:span text:style-name="T3">6</text:span></text:p>
          </table:table-cell>
        </table:table-row>
      </table:table>
      <text:p text:style-name="P7"/>
      <text:p text:style-name="P15"/>
      <text:p text:style-name="P2"><text:span text:style-name="T6">Список литературы</text:span></text:p>
      <text:p text:style-name="P44"><text:soft-page-break/></text:p>
      <text:p text:style-name="P45"><text:span text:style-name="T11">Учебники: </text:span></text:p>
      <text:list xml:id="list34775191" text:style-name="WWNum2">
        <text:list-item>
          <text:p text:style-name="P47"><text:span text:style-name="T13">Русский язык. 3 класс: Учеб. для общеобразовательных учреждений в <text:s/>2 ч/ В.П. Канакина, В.Г. Горецкий. М. : - Просвещение, 2012</text:span></text:p>
        </text:list-item>
      </text:list>
      <text:p text:style-name="P48"/>
      <text:p text:style-name="P49"><text:span text:style-name="T11">Дополнительная литература</text:span><text:span text:style-name="T13">: <text:s text:c="2"/></text:span></text:p>
      <text:p text:style-name="P46"><text:span text:style-name="T13">1.Экранно-звуковые пособия <text:s/></text:span></text:p>
      <text:p text:style-name="P46"><text:span text:style-name="T13">2. Анащенкова С.В., Бантова М.А. Бельтюкова Г.В. и др. Сборник рабочих программ – М.: Просвещение, 2012</text:span></text:p>
      <text:p text:style-name="P46"><text:span text:style-name="T13">3.Ситникова Т.Н., Яценко И.Ф., Васильева Н.Ю. Поурочные разработки по русскому языку: 3 класс.- М.: ВАКО,2012.- 368 с. </text:span></text:p>
      <text:p text:style-name="P46"><text:span text:style-name="T13">4. Русский язык: Рабочая тетрадь: 3 класс. В 2 ч/ В.П. Канакина. М.: Просвещение, 2012</text:span></text:p>
      <text:p text:style-name="P46"><text:span text:style-name="T13">5. Контрольно-измерительные материалы. Русский язык. 3 класс/ Сост. В.А Синякова. : ВАКО, 2012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NA7 X86</meta:initial-creator>
    <meta:editing-cycles>18</meta:editing-cycles>
    <meta:print-date>2019-08-30T03:23:00</meta:print-date>
    <meta:creation-date>2014-09-05T03:41:00</meta:creation-date>
    <dc:date>2019-09-14T14:58:52.39</dc:date>
    <meta:editing-duration>PT2M12S</meta:editing-duration>
    <meta:generator>OpenOffice.org/3.3$Win32 OpenOffice.org_project/330m20$Build-9567</meta:generator>
    <meta:document-statistic meta:table-count="2" meta:image-count="0" meta:object-count="0" meta:page-count="9" meta:paragraph-count="251" meta:word-count="2933" meta:character-count="23405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