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Cambria" svg:font-family="Cambria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45cm" fo:margin-left="-0.173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73cm" fo:padding-right="0.173cm" fo:padding-top="0cm" fo:padding-bottom="0cm" fo:border="none"/>
    </style:style>
    <style:style style:name="Таблица2" style:family="table">
      <style:table-properties style:width="17.145cm" fo:margin-left="-0.173cm" table:align="left"/>
    </style:style>
    <style:style style:name="Таблица2.A" style:family="table-column">
      <style:table-column-properties style:column-width="17.14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73cm" fo:padding-right="0.173cm" fo:padding-top="0cm" fo:padding-bottom="0cm" fo:border="none"/>
    </style:style>
    <style:style style:name="P1" style:family="paragraph" style:parent-style-name="Standard">
      <style:paragraph-properties fo:margin-left="0cm" fo:margin-right="0.307cm" fo:margin-top="0cm" fo:margin-bottom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</style:style>
    <style:style style:name="P2" style:family="paragraph" style:parent-style-name="Standard" style:master-page-name="Standard">
      <style:paragraph-properties fo:margin-left="0cm" fo:margin-right="0.307cm" fo:margin-top="0cm" fo:margin-bottom="0cm" fo:line-height="100%" fo:text-align="center" style:justify-single-word="false" fo:text-indent="0cm" style:auto-text-indent="false" style:page-number="auto">
        <style:tab-stops>
          <style:tab-stop style:position="3cm"/>
        </style:tab-stops>
      </style:paragraph-properties>
    </style:style>
    <style:style style:name="P3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list-style-name="WWNum2">
      <style:paragraph-properties fo:margin-top="0cm" fo:margin-bottom="0cm" fo:line-height="100%" fo:text-align="justify" style:justify-single-word="false">
        <style:tab-stops>
          <style:tab-stop style:position="17.013cm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9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hyphenation-ladder-count="no-limit" style:punctuation-wrap="hanging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3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name-asian="Calibri" style:font-size-asian="12pt" style:font-weight-asian="bold" style:font-name-complex="Times New Roman2" style:font-size-complex="12pt"/>
    </style:style>
    <style:style style:name="P20" style:family="paragraph" style:parent-style-name="Standard">
      <style:paragraph-properties fo:margin-left="0cm" fo:margin-right="-0.102cm" fo:margin-top="0cm" fo:margin-bottom="0cm" fo:line-height="100%" fo:text-indent="0cm" style:auto-text-indent="false"/>
    </style:style>
    <style:style style:name="P21" style:family="paragraph" style:parent-style-name="Standard">
      <style:paragraph-properties fo:margin-left="0cm" fo:margin-right="-0.102cm" fo:margin-top="0cm" fo:margin-bottom="0cm" fo:line-height="100%" fo:text-indent="0cm" style:auto-text-indent="false">
        <style:tab-stops>
          <style:tab-stop style:position="3cm"/>
        </style:tab-stops>
      </style:paragraph-properties>
    </style:style>
    <style:style style:name="P22" style:family="paragraph" style:parent-style-name="Standard">
      <style:paragraph-properties fo:margin-left="0cm" fo:margin-right="-0.102cm" fo:margin-top="0cm" fo:margin-bottom="0cm" fo:line-height="100%" fo:text-indent="0cm" style:auto-text-indent="false">
        <style:tab-stops>
          <style:tab-stop style:position="3cm"/>
        </style:tab-stops>
      </style:paragraph-properties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3" style:family="paragraph" style:parent-style-name="Standard">
      <style:paragraph-properties fo:margin-left="0cm" fo:margin-right="2.134cm" fo:margin-top="0.432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2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ff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8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.75cm" style:auto-text-indent="false"/>
    </style:style>
    <style:style style:name="P29" style:family="paragraph" style:parent-style-name="Standard">
      <style:paragraph-properties fo:margin-top="0.049cm" fo:margin-bottom="0cm" fo:line-height="100%" fo:text-align="justify" style:justify-single-word="false"/>
    </style:style>
    <style:style style:name="P30" style:family="paragraph" style:parent-style-name="Standard" style:list-style-name="WWNum3">
      <style:paragraph-properties fo:margin-top="0.049cm" fo:margin-bottom="0cm" fo:line-height="100%" fo:text-align="justify" style:justify-single-word="false"/>
    </style:style>
    <style:style style:name="P31" style:family="paragraph" style:parent-style-name="Standard">
      <style:paragraph-properties fo:margin-top="0.049cm" fo:margin-bottom="0cm" fo:line-height="100%" fo:text-align="justify" style:justify-single-word="false">
        <style:tab-stops>
          <style:tab-stop style:position="21.193cm"/>
        </style:tab-stops>
      </style:paragraph-properties>
      <style:text-properties style:font-name="Times New Roman" fo:font-size="12pt" fo:font-weight="bold" style:font-name-asian="Calibri" style:font-size-asian="12pt" style:font-weight-asian="bold" style:font-name-complex="Times New Roman2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3" style:family="paragraph" style:parent-style-name="Standard" style:list-style-name="WWNum4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953cm" fo:margin-right="0.45cm" fo:margin-top="0.423cm" fo:margin-bottom="0cm" fo:line-height="100%" fo:text-align="center" style:justify-single-word="false" fo:text-indent="0cm" style:auto-text-indent="false" fo:keep-with-next="always"/>
      <style:text-properties style:font-name="Times New Roman" fo:font-size="12pt" fo:font-weight="bold" style:letter-kerning="true" style:font-name-asian="Arial2" style:font-size-asian="12pt" style:font-weight-asian="bold" style:font-name-complex="Times New Roman2" style:font-size-complex="12pt" style:font-weight-complex="bold"/>
    </style:style>
    <style:style style:name="T1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2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style-complex="italic"/>
    </style:style>
    <style:style style:name="T4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size-complex="12pt"/>
    </style:style>
    <style:style style:name="T5" style:family="text">
      <style:text-properties style:font-name="Times New Roman" fo:font-size="12pt" fo:font-weight="bold" style:font-name-asian="Calibri" style:font-size-asian="12pt" style:font-weight-asian="bold" style:font-name-complex="Times New Roman2" style:font-size-complex="12pt"/>
    </style:style>
    <style:style style:name="T6" style:family="text">
      <style:text-properties style:font-name="Times New Roman" fo:font-size="12pt" fo:font-weight="bold" style:font-name-asian="Arial2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8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style:font-style-complex="italic"/>
    </style:style>
    <style:style style:name="T9" style:family="tex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T10" style:family="text">
      <style:text-properties style:font-name="Times New Roman" fo:font-size="12pt" style:font-name-asian="Calibri" style:font-size-asian="12pt" style:language-asian="ru" style:country-asian="RU" style:font-name-complex="Times New Roman2" style:font-size-complex="12pt"/>
    </style:style>
    <style:style style:name="T11" style:family="text">
      <style:text-properties style:font-name="Times New Roman" fo:font-size="12pt" style:font-name-asian="Calibri" style:font-size-asian="12pt" style:font-name-complex="Times New Roman2" style:font-size-complex="12pt"/>
    </style:style>
    <style:style style:name="T12" style:family="text">
      <style:text-properties style:font-name="Times New Roman" fo:font-size="12pt" fo:font-style="italic" fo:font-weight="bold" style:font-name-asian="Times New Roman2" style:font-size-asian="12pt" style:language-asian="ar" style:country-asian="SA" style:font-style-asian="italic" style:font-weight-asian="bold" style:font-name-complex="Times New Roman2" style:font-size-complex="12pt"/>
    </style:style>
    <style:style style:name="T13" style:family="text">
      <style:text-properties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/>
    </style:style>
    <style:style style:name="T14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/>
    </style:style>
    <style:style style:name="T15" style:family="text">
      <style:text-properties style:font-name="Times New Roman" fo:font-size="12pt" fo:font-style="italic" style:font-name-asian="Arial2" style:font-size-asian="12pt" style:font-style-asian="italic" style:font-name-complex="Times New Roman2" style:font-size-complex="12pt"/>
    </style:style>
    <style:style style:name="T16" style:family="text">
      <style:text-properties style:font-name="Times New Roman" fo:font-size="12pt" fo:language="en" fo:country="US" style:font-name-asian="Times New Roman2" style:font-size-asian="12pt" style:language-asian="ar" style:country-asian="SA" style:font-name-complex="Times New Roman2" style:font-size-complex="12pt"/>
    </style:style>
    <style:style style:name="T17" style:family="text">
      <style:text-properties style:font-name="Times New Roman" fo:font-size="12pt" fo:language="en" fo:country="US" style:font-name-asian="Times New Roman2" style:font-size-asian="12pt" style:language-asian="ru" style:country-asian="RU" style:font-name-complex="Times New Roman2" style:font-size-complex="12pt"/>
    </style:style>
    <style:style style:name="T18" style:family="text">
      <style:text-properties style:font-name="Times New Roman" fo:font-size="12pt" fo:language="en" fo:country="US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19" style:family="text">
      <style:text-properties style:font-name="Times New Roman" fo:font-size="12pt" fo:language="en" fo:country="US" fo:font-style="italic" fo:font-weight="bold" style:font-name-asian="Times New Roman2" style:font-size-asian="12pt" style:language-asian="ar" style:country-asian="SA" style:font-style-asian="italic" style:font-weight-asian="bold" style:font-name-complex="Times New Roman2" style:font-size-complex="12pt"/>
    </style:style>
    <style:style style:name="T20" style:family="text">
      <style:text-properties style:font-name="Times New Roman" fo:font-size="12pt" style:font-name-asian="Arial2" style:font-size-asian="12pt" style:font-name-complex="Times New Roman2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name-asian="Arial2" style:font-size-asian="12pt" style:font-weight-asian="bold" style:font-name-complex="Times New Roman2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name-asian="Arial2" style:font-size-asian="12pt" style:font-name-complex="Times New Roman2" style:font-size-complex="12pt"/>
    </style:style>
    <style:style style:name="T23" style:family="text">
      <style:text-properties style:font-name="Times New Roman" fo:font-size="10pt" fo:language="en" fo:country="US" style:font-name-asian="Times New Roman2" style:font-size-asian="10pt" style:language-asian="ru" style:country-asian="RU" style:font-name-complex="Times New Roman2" style:font-size-complex="10pt"/>
    </style:style>
    <style:style style:name="T24" style:family="text"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25" style:family="text">
      <style:text-properties fo:color="#ff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26" style:family="text">
      <style:text-properties fo:color="#ff0000" style:font-name="Times New Roman" fo:font-size="12pt" style:font-name-asian="Arial2" style:font-size-asian="12pt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ояснительная записка</text:span></text:p>
      <text:p text:style-name="P3"><text:span text:style-name="T7">Рабочая программа по технологии <text:s/>для 3 класса <text:s/>МКОУ «СОШ п. Ольга» составлена, на основе:</text:span></text:p>
      <text:list xml:id="list27594613" text:style-name="WWNum2">
        <text:list-item>
          <text:p text:style-name="P6"><text:span text:style-name="T7">Федерального <text:s/>государственного образовательного <text:s/>стандарта начального общего образования второго поколения, от 6 октября 2009 г. № 373; <text:s text:c="2"/></text:span></text:p>
        </text:list-item>
        <text:list-item>
          <text:p text:style-name="P6"><text:span text:style-name="T24">Настоящая рабочая программа разработана применительно к учебной программе курса технология для 3 классов общеобразовательных учреждений автора Н.И. Роговцева - М.: «Просвещение», 2012</text:span><text:span text:style-name="T25">;</text:span><text:span text:style-name="T7"> <text:s text:c="25"/></text:span></text:p>
        </text:list-item>
        <text:list-item>
          <text:p text:style-name="P6"><text:span text:style-name="T7">Примерной программы учебного комплекта «Школа России» под руководством Н.И. Роговцевой</text:span></text:p>
        </text:list-item>
        <text:list-item>
          <text:p text:style-name="P6"><text:span text:style-name="T7">Учебного плана <text:s/>МКОУ « СОШ п. Ольга» на 2014 -2015 учебный год;</text:span></text:p>
        </text:list-item>
        <text:list-item>
          <text:p text:style-name="P7"><text:span text:style-name="T7">СанПин <text:s/>№2,4,2, 2821-10</text:span></text:p>
        </text:list-item>
      </text:list>
      <text:p text:style-name="P1"><text:span text:style-name="T4">Входит <text:s/>в предметную область технология. Срок реализации программы <text:s/>1 год.</text:span></text:p>
      <text:p text:style-name="P21"><text:span text:style-name="T7">Программа по технологии разработана на основе Федерального <text:s/>государственного образовательного стандарта начального общего образования, концепции духовно- нравственного развития и воспитания личности гражданина России. </text:span></text:p>
      <text:p text:style-name="P22"/>
      <text:p text:style-name="P8"><text:span text:style-name="T9"><text:s text:c="25"/></text:span><text:span text:style-name="T12">Цели </text:span></text:p>
      <text:p text:style-name="P20"><text:span text:style-name="T7">-изучения данного предмета заключается в углублении общеобразовательной подготовки школьников, формировании их духовной культуры и всестороннем развитии личности на основе интеграции понятийных (абстрактных), наглядно-образных и наглядно-действенных компонентов познавательной деятельности. Его изучение способствует развитию созидательных возможностей личности, творческих способностей, изобретательности, интуиции, а также творческой самореализации и формированию мотивации успеха и достижений на основе предметно-преобразующей деятельности.</text:span></text:p>
      <text:p text:style-name="P20"><text:span text:style-name="T7">В качестве результата изучения данного предмета предполагается формирование универсальных учебных действий всех видов: личностных, познавательных, регулятивных, коммуникативных.</text:span></text:p>
      <text:p text:style-name="P12"><text:span text:style-name="T1">Общая характеристика учебного предмета</text:span></text:p>
      <text:p text:style-name="P20"><text:span text:style-name="T7">В системе общеобразовательной подготовки учащихся начальной школы курс технологии играет особую роль в силу своей специфики. Особенность уроков технологии состоит в том, что в них понятийные (абстрактные), образные (наглядные) и практические (действенные) компоненты познавательной деятельности занимают равноправное положение. </text:span></text:p>
      <text:p text:style-name="P14"><text:span text:style-name="T9">Отбор содержания и построение учебной дисциплины определяются возрастными особенностями развития младших школьников, в том числе функционально-физиологическими <text:s/>и интеллектуальными возможностями, спецификой их эмоционально-волевой сферы, коммуникативной практики, особенностями жизненного, сенсорного опыта и необходимостью их дальнейшего развития.</text:span></text:p>
      <text:p text:style-name="P14"><text:span text:style-name="T9">Учебный материал каждого года имеет системную блочно-тематическую структуру, предполагающую постепенное продвижение учащихся в освоении выделенных тем, разделов одновременно по таким направлениям, как: практико-технологическая (предметная) подготовка, формирование метапредметных умений и целостное развитие личности.</text:span></text:p>
      <text:p text:style-name="P13"><text:span text:style-name="T16">Содержательные акценты</text:span><text:span text:style-name="T18"> </text:span><text:span text:style-name="T16">программы сделаны на вопросах освоения предметного мира как отражения общей человеческой культуры (исторической, социальной, индивидуальной) и ознакомления школьников с законами и правилами его создания на основе доступных им правил дизайна. Дизайн соединяет в себе как инженерно-конструкторский (т.е. преимущественно рациональный, рассудочно-логический) аспект, так и художественно-эстетический (во многом эмоциональный, интуитивный), что позволяет осуществить в содержании курса более гармоничную интеграцию различных видов учебно-познавательной и творческой деятельности учащихся.</text:span></text:p>
      <text:p text:style-name="P13"><text:span text:style-name="T19">Методической основой</text:span><text:span text:style-name="T16"> организации деятельности школьников на уроке является система репродуктивных, проблемных и поисково-творческих методов. Проектно-творческая деятельность при дизайнерском подходе к программному материалу составляет суть учебной работы и является </text:span><text:soft-page-break/><text:span text:style-name="T16">неотделимой от изучаемого содержания. В соответствии с этим программа органично вписывает творческие задания проектного характера в систематическое освоение содержания курса. </text:span></text:p>
      <text:p text:style-name="P15"><text:span text:style-name="T7"><text:s text:c="2"/>Таким образом, программа и созданный на ее основе авторский учебно-методический комплект позволяют учителю избежать вербального подхода в освоении курса технологии и направить главное внимание и силы учащихся на реальное развитие творческого созидательного потенциала личности.</text:span></text:p>
      <text:p text:style-name="P14"><text:span text:style-name="T9">В целом курс технологии в начальных классах представлен как система формирования предметных и межпредметных знаний, умений и качеств личности учащихся, основанная на творческой предметно-преобразовательной деятельности. Программа курса обеспечивает результаты, необходимые для дальнейшего обучения в среднем звене школы, для усвоения социального опыта, нравственно-эстетического развития и творческой деятельности.</text:span></text:p>
      <text:p text:style-name="P4"><text:span text:style-name="T1"><text:s text:c="10"/></text:span></text:p>
      <text:p text:style-name="P16"/>
      <text:p text:style-name="P12"><text:span text:style-name="T1">Место учебного предмета в системе начального общего образования</text:span></text:p>
      <text:p text:style-name="P4"><text:span text:style-name="T7">Согласно базисному учебному плану начального общего образования, определенному ФГОС, на изучение учебного предмета «Технология» отводится не менее 1 часа в неделю <text:s/>во всех классах начальной школы ). Таким образом, в течение учебного года этот курс изучается в количестве 34 часов в 3-м классе.</text:span></text:p>
      <text:p text:style-name="P4"><text:span text:style-name="T1">Ценностные ориентиры, формируемые в учебном предмете</text:span></text:p>
      <text:p text:style-name="P4"><text:span text:style-name="T7">Базовыми ценностными ориентирами <text:s/>содержания общего образования, положенными в основу данной программы, <text:s/>являются:</text:span></text:p>
      <text:p text:style-name="P4"><text:span text:style-name="T7">– <text:s/>формирование у ученика широких познавательных интересов, желания и умения учиться, оптимально организуя свою деятельность, как важнейшего условия дальнейшего самообразования и самовоспитания; </text:span></text:p>
      <text:p text:style-name="P4"><text:span text:style-name="T7">– формирование самосознания младшего школьника как личности: его уважения к себе, способности индивидуально воспринимать окружающий мир, иметь и выражать свою точку зрения, стремления к созидательной деятельности, целеустремлённости, настойчивости в достижении цели, готовности к преодолению трудностей, способности критично оценивать свои действия и поступки;</text:span></text:p>
      <text:p text:style-name="P4"><text:span text:style-name="T7">– воспитание ребёнка как члена общества, во-первых, разделяющего общечеловеческие ценности добра, свободы, уважения к человеку, к его труду, <text:s/>принципы нравственности и гуманизма, а во-вторых, стремящегося и готового вступать в сотрудничество с другими людьми, оказывать помощь и поддержку, толерантного в общении;</text:span></text:p>
      <text:p text:style-name="P4"><text:span text:style-name="T7">– <text:s/>формирование <text:s/>самосознания младшего школьника как гражданина, основ гражданской идентичности;</text:span></text:p>
      <text:p text:style-name="P4"><text:span text:style-name="T7">– воспитание в ребёнке чувства прекрасного, развитие его эстетических чувств, вкуса <text:s/>на основе приобщения к миру отечественной и мировой культуры, стремления к творческой самореализации;</text:span></text:p>
      <text:p text:style-name="P4"><text:span text:style-name="T7">– воспитание ответственного отношения к сохранению окружающей среды, к себе и своему здоровью.</text:span></text:p>
      <text:p text:style-name="P4"><text:span text:style-name="T7">Направленность образовательного процесса на достижение указанных ценностных ориентиров обеспечивается созданием условий для становления <text:s/>у учащихся комплекса личностных и метапредметных учебных действий одновременно с формированием предметных умений. </text:span></text:p>
      <text:p text:style-name="P16"/>
      <text:p text:style-name="P16"/>
      <text:p text:style-name="P23"><text:span text:style-name="T2">Результаты изучения предмета</text:span></text:p>
      <text:p text:style-name="P4"><text:span text:style-name="T13"><text:s text:c="8"/></text:span><text:span text:style-name="T14">Личностные результаты</text:span></text:p>
      <text:p text:style-name="P24"><text:span text:style-name="T7">1.Воспитание патриотизма, чувства гордости за свою Родину, российский народ и историю России.</text:span></text:p>
      <text:p text:style-name="P25"><text:span text:style-name="T7">2.Формирование целостного, социально-ориентированного взгляда на мир в его органичном единстве и разнообразии природы, народов, культур и религий.</text:span></text:p>
      <text:p text:style-name="P25"><text:span text:style-name="T7">3. Формирование уважительного отношения к иному мнению, истории и культуре других народов.</text:span></text:p>
      <text:p text:style-name="P25"><text:span text:style-name="T7">4. Принятие и освоение социальной роли обучающегося, развитие мотивов учебной деятельности и формирование личностного смысла учения.</text:span></text:p>
      <text:p text:style-name="P25"><text:soft-page-break/><text:span text:style-name="T7">5. 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span></text:p>
      <text:p text:style-name="P25"><text:span text:style-name="T7">6.Формирование эстетических потребностей, ценностей и чувств.</text:span></text:p>
      <text:p text:style-name="P25"><text:span text:style-name="T7">7. Развитие навыков сотрудничества со взрослыми и сверстниками в разных ситуациях, умений не создавать конфликтов и находить выходы из спорных ситуаций1.</text:span></text:p>
      <text:p text:style-name="P25"><text:span text:style-name="T7">8. Формирование установки на безопасный и здоровый образ жизни.</text:span></text:p>
      <text:p text:style-name="P26"/>
      <text:p text:style-name="P26"/>
      <text:p text:style-name="P25"><text:span text:style-name="T14">Метапредметные результаты</text:span></text:p>
      <text:p text:style-name="P5"><text:span text:style-name="T7">1.Овладение способностью принимать и реализовывать цели и задачи учебной деятельности, приёмами поиска средств для её осуществления.</text:span></text:p>
      <text:p text:style-name="P5"><text:span text:style-name="T7">2. Освоение способов решения проблем творческого и поискового характера.</text:span></text:p>
      <text:p text:style-name="P5"><text:span text:style-name="T7">3. Формирование умения планировать, контролировать и оценивать учебные действия в соответствии <text:s/>с поставленной задачей и условиями её реализации, определять наиболее эффективные способы достижения результата.</text:span></text:p>
      <text:p text:style-name="P5"><text:span text:style-name="T7">4.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.</text:span></text:p>
      <text:p text:style-name="P5"><text:span text:style-name="T7">5. Использование различных способов поиска, сбора, обработки, анализа, организации, передачи и интерпретации информации в соответствии с комму3никативными и познавательными задачами и технологиями учебного предмета.</text:span></text:p>
      <text:p text:style-name="P5"><text:span text:style-name="T7">6. Овладение навыками смыслового чтения текстов различных стилей и жанров в соответствии с целями и задачами, осознанно строить речевое высказывание в соответствии с задачами коммуникации и составлять тексты в устной и письменной формах.</text:span></text:p>
      <text:p text:style-name="P5"><text:span text:style-name="T7">7. Овладение логическими действиями сравнения, анализа, синтеза, обобщения, классификации по родовым признакам, установления аналогий и причинно-следственных связей, построение рассуждений, отнесения к известным понятиям.</text:span></text:p>
      <text:p text:style-name="P5"><text:span text:style-name="T7">8. Готовность слушать собеседника и вести диалог, признать возможность существования различных точек зрения и права каждого иметь свою, излагать своё мнение и аргументировать свою точку зрения и оценку событий.</text:span></text:p>
      <text:p text:style-name="P5"><text:span text:style-name="T7">9. Овладение базовыми предметными и межпредметными понятиями, отражающими существенные связи и отношения между объектами и процессами.</text:span></text:p>
      <text:p text:style-name="P5"><text:span text:style-name="T14">Предметные результаты</text:span></text:p>
      <text:list xml:id="list27601133" text:style-name="WWNum1">
        <text:list-item>
          <text:p text:style-name="P9"><text:span text:style-name="T7">Получение первоначальных представлений о созидательном и нравственном значении труда в жизни человека и общества, о мире профессий и важности правильного выбора профессии.</text:span></text:p>
        </text:list-item>
        <text:list-item>
          <text:p text:style-name="P9"><text:span text:style-name="T7">Формирование первоначальных представлений о материальной культуре как продукте предметно-преобразующей деятельности человека.</text:span></text:p>
        </text:list-item>
        <text:list-item>
          <text:p text:style-name="P9"><text:span text:style-name="T7">Приобретение навыков самообслуживания, овладение технологическими приёмами ручной обработки материалов, усвоение правил техники безопасности.</text:span></text:p>
        </text:list-item>
        <text:list-item>
          <text:p text:style-name="P9"><text:span text:style-name="T7">Использование приобретённых знаний и умений для творческого решения несложных конструкторских, художественно-конструкторских, технологических и организационных задач.</text:span></text:p>
        </text:list-item>
        <text:list-item>
          <text:p text:style-name="P9"><text:span text:style-name="T7">Приобретение первоначальных знаний о правилах создания предметной и информационной среды и умения применять их для выполнения учебно-познавательных и проектных художественно-конструкторских задач.</text:span></text:p>
        </text:list-item>
      </text:list>
      <text:p text:style-name="P27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10"><text:span text:style-name="T5">Формы <text:s/>контроля</text:span><text:span text:style-name="T11"> по курсу технологии включает изготовление изделия.</text:span>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28"><text:span text:style-name="T20">В системе уроков</text:span><text:span text:style-name="T15"> </text:span><text:span text:style-name="T20">планируются использование следующих типов уроков:</text:span></text:p>
                  <text:p text:style-name="P5"><text:span text:style-name="T11">Основной особенностью методов и форм является то, что предпочтение отдается проблемно-поисковой и творческой деятельности младших школьников. Такой подход </text:span><text:soft-page-break/><text:span text:style-name="T11">предусматривает создание проблемных ситуаций, выдвижение предположений, поиск доказательств, формулирование выводов, сопоставление результатов с эталоном. При таком</text:span></text:p>
                  <text:p text:style-name="P5"><text:span text:style-name="T11">подходе возникает естественная мотивация учения, успешно развивается способность ребенка понимать смысл поставленной задачи, планировать учебную работу, контролировать и оценивать ее результат.</text:span></text:p>
                  <text:p text:style-name="P5"><text:span text:style-name="T11">Проблемно-поисковый подход позволяет выстраивать гибкую методику обучения, хорошо адаптированную к специфике учебного содержания и конкретной педагогической ситуации, учитывать индивидуальные особенности детей, их интересы и склонности. Он дает возможность применять обширный арсенал методов и приемов эвристического характера, целенаправленно развивая познавательную активность и самостоятельность учащихся. При этом демонстрируется возможность существования различных точек зрения на один и тот же вопрос, воспитывается терпимость и уважение к мнению другого, культура диалога, что хорошо согласуется с</text:span></text:p>
                  <text:p text:style-name="P29"><text:span text:style-name="T11">.</text:span><text:span text:style-name="T1"> <text:s text:c="7"/>Формы организации урока:</text:span></text:p>
                  <text:list xml:id="list27590228" text:style-name="WWNum3">
                    <text:list-item>
                      <text:p text:style-name="P30"><text:span text:style-name="T17">коллективная;</text:span></text:p>
                    </text:list-item>
                    <text:list-item>
                      <text:p text:style-name="P30"><text:span text:style-name="T17">фронтальная; </text:span></text:p>
                    </text:list-item>
                    <text:list-item>
                      <text:p text:style-name="P30"><text:span text:style-name="T23">групповая;</text:span></text:p>
                    </text:list-item>
                    <text:list-item>
                      <text:p text:style-name="P30"><text:span text:style-name="T17">индивидуальная работа;</text:span></text:p>
                    </text:list-item>
                    <text:list-item>
                      <text:p text:style-name="P30"><text:span text:style-name="T17">работа в парах.</text:span></text:p>
                    </text:list-item>
                  </text:list>
                  <text:p text:style-name="P32"><text:span text:style-name="T26"><text:s text:c="8"/></text:span><text:span text:style-name="T20">Применяются </text:span><text:span text:style-name="T21">технологии</text:span><text:span text:style-name="T26"> </text:span><text:span text:style-name="T20">индивидуального, индивидуально – группового, группового и коллективного способа обучения, <text:s/>технологии уровневой дифференциации, развивающего обучения и воспитания.</text:span></text:p>
                  <text:p text:style-name="P5"><text:span text:style-name="T20">Усвоение учебного материала реализуется с применением основных групп </text:span><text:span text:style-name="T21">методов</text:span><text:span text:style-name="T22"> </text:span><text:span text:style-name="T21">обучения </text:span><text:span text:style-name="T20">и их сочетания:</text:span></text:p>
                  <text:list xml:id="list27580737" text:style-name="WWNum4">
                    <text:list-item>
                      <text:p text:style-name="P33"><text:span text:style-name="T20">методами организации и осуществления учебно – познавательной деятельности: словесных (рассказ, учебная лекция, беседа), наглядных (иллюстрационных и демонстративных), практических, проблемно – поисковых под руководством преподавателя и самостоятельной работой учащихся;</text:span></text:p>
                    </text:list-item>
                    <text:list-item>
                      <text:p text:style-name="P33"><text:span text:style-name="T20">методами стимулирования и мотивации учебной деятельности: познавательных игр, деловых игр;</text:span></text:p>
                    </text:list-item>
                    <text:list-item>
                      <text:p text:style-name="P33"><text:span text:style-name="T20">методами контроля и самоконтроля за эффективностью учебной деятельности: индивидуального опроса, фронтального опроса, выборочного контроля, письменных работ;</text:span></text:p>
                    </text:list-item>
                    <text:list-item>
                      <text:p text:style-name="P33"><text:span text:style-name="T20">степень активности и самостоятельности учащихся нарастает с применением объяснительно – иллюстративного, частично – поискового <text:s text:c="22"/>(эвристического), проблемного изложения, исследовательского методов обучения</text:span></text:p>
                    </text:list-item>
                  </text:list>
                  <text:p text:style-name="P5"><text:span text:style-name="T20">Используются следующие </text:span><text:span text:style-name="T6">средства обучения: </text:span><text:span text:style-name="T20">учебно – наглядные пособия (таблицы, модели, презентации, ЦОРы, ЭОРы, организационно – педагогические средства (карточки, <text:s/></text:span><text:soft-page-break/><text:span text:style-name="T20">раздаточный материал).</text:span></text:p>
                  <text:p text:style-name="P18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11"><text:span text:style-name="T11">Оценка знаний и умений обучающихся проводится в форме итоговой контрольной работы.</text:span></text:p>
                  <text:p text:style-name="P5"><text:span text:style-name="T11"><text:s text:c="8"/>Контроль за уровнем достижений учащихся по технологии проводится в форме практической работы: изготовление изделия, заполнения технологической карты.</text:span></text:p>
                  <text:p text:style-name="P31"/>
                </table:table-cell>
              </table:table-row>
            </table:table>
            <text:p text:style-name="P34"/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</table:table-row>
      </table:table>
      <text:p text:style-name="P27"/>
      <text:p text:style-name="P13"><text:span text:style-name="T3">ТЕМАТИЧЕСКОЕ ПЛАНИРОВАНИЕ</text:span></text:p>
      <text:p text:style-name="P17"/>
      <text:p text:style-name="P13"><text:span text:style-name="T8">1.<text:tab/>(1ч.). Путешествие по городу.</text:span></text:p>
      <text:p text:style-name="P13"><text:span text:style-name="T8">2.<text:tab/>(16ч.) Человек и земля</text:span></text:p>
      <text:p text:style-name="P13"><text:span text:style-name="T8">3.<text:tab/>(5ч.) Человек и вода.</text:span></text:p>
      <text:p text:style-name="P13"><text:span text:style-name="T8">4.<text:tab/>(4ч.) Человек и воздух.</text:span></text:p>
      <text:p text:style-name="P13"><text:span text:style-name="T8">5.<text:tab/>(8ч.) человек и информация.</text:span></text:p>
      <text:p text:style-name="P13"><text:span text:style-name="T8">Всего:34</text:span><text:bookmark text:name="_GoBack"/><text:span text:style-name="T8"> ч.</text:span></text:p>
      <text:p text:style-name="P13"><text:span text:style-name="T8">Учебная литература:</text:span></text:p>
      <text:p text:style-name="P13"><text:span text:style-name="T8">Рабочая тетрадь « технология» Н.И. Роговцева</text:span></text:p>
      <text:p text:style-name="P13"><text:span text:style-name="T8">Поурочные разработки по технологии Т.М. Максимова</text:span>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Cambria" svg:font-family="Cambria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meta:editing-cycles>14</meta:editing-cycles>
    <meta:creation-date>2014-09-07T08:09:00</meta:creation-date>
    <dc:date>2015-09-20T07:43:45.28</dc:date>
    <meta:editing-duration>PT21S</meta:editing-duration>
    <meta:generator>OpenOffice.org/3.3$Win32 OpenOffice.org_project/330m20$Build-9567</meta:generator>
    <meta:print-date>2015-09-20T07:42:56.91</meta:print-date>
    <meta:document-statistic meta:table-count="2" meta:image-count="0" meta:object-count="0" meta:page-count="5" meta:paragraph-count="88" meta:word-count="1500" meta:character-count="130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