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S Sans Serif" svg:font-family="'MS Sans Serif'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991cm" fo:margin-left="-0.191cm" table:align="left" style:writing-mode="lr-tb"/>
    </style:style>
    <style:style style:name="Таблица1.A" style:family="table-column">
      <style:table-column-properties style:column-width="13.243cm"/>
    </style:style>
    <style:style style:name="Таблица1.B" style:family="table-column">
      <style:table-column-properties style:column-width="2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4.217cm"/>
    </style:style>
    <style:style style:name="Таблица2.B" style:family="table-column">
      <style:table-column-properties style:column-width="0.205cm"/>
    </style:style>
    <style:style style:name="Таблица2.C" style:family="table-column">
      <style:table-column-properties style:column-width="4.424cm"/>
    </style:style>
    <style:style style:name="Таблица2.D" style:family="table-column">
      <style:table-column-properties style:column-width="4.422cm"/>
    </style:style>
    <style:style style:name="Таблица2.E" style:family="table-column">
      <style:table-column-properties style:column-width="4.4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5" style:family="paragraph" style:parent-style-name="Standard">
      <style:text-properties style:language-asian="ru" style:country-asian="RU"/>
    </style:style>
    <style:style style:name="P6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cm" fo:text-indent="1.251cm" style:auto-text-indent="false"/>
    </style:style>
    <style:style style:name="P9" style:family="paragraph" style:parent-style-name="Standard">
      <style:paragraph-properties fo:margin-left="0.101cm" fo:margin-right="0cm" fo:text-align="center" style:justify-single-word="false" fo:text-indent="1.251cm" style:auto-text-indent="false"/>
      <style:text-properties fo:font-weight="bold" style:font-weight-asian="bold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-1.251cm" fo:margin-right="0cm" fo:text-align="center" style:justify-single-word="false" fo:text-indent="1.251cm" style:auto-text-indent="false">
        <style:tab-stops>
          <style:tab-stop style:position="-1.251cm"/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>
        <style:tab-stops>
          <style:tab-stop style:position="16.383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fo:language="en" fo:country="US" style:language-asian="ru" style:country-asian="RU"/>
    </style:style>
    <style:style style:name="P18" style:family="paragraph" style:parent-style-name="Без_20_интервала1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19" style:family="paragraph" style:parent-style-name="Без_20_интервала1">
      <style:paragraph-properties fo:text-align="justify" style:justify-single-word="false"/>
      <style:text-properties style:letter-kerning="true"/>
    </style:style>
    <style:style style:name="P20" style:family="paragraph" style:parent-style-name="Без_20_интервала1">
      <style:paragraph-properties fo:text-align="justify" style:justify-single-word="false"/>
      <style:text-properties fo:color="#000000"/>
    </style:style>
    <style:style style:name="P21" style:family="paragraph" style:parent-style-name="Без_20_интервала1">
      <style:paragraph-properties fo:text-align="justify" style:justify-single-word="false"/>
      <style:text-properties fo:language="en" fo:country="US" fo:font-weight="bold" style:font-weight-asian="bold"/>
    </style:style>
    <style:style style:name="P22" style:family="paragraph" style:parent-style-name="Standard" style:master-page-name="Standard">
      <style:paragraph-properties fo:margin-left="0.101cm" fo:margin-right="0cm" fo:text-align="center" style:justify-single-word="false" fo:text-indent="1.251cm" style:auto-text-indent="false" style:page-number="auto"/>
      <style:text-properties fo:font-weight="bold" style:font-weight-asian="bold"/>
    </style:style>
    <style:style style:name="P23" style:family="paragraph" style:parent-style-name="Standard">
      <style:paragraph-properties fo:margin-left="0.101cm" fo:margin-right="0cm" fo:text-indent="1.25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language-asian="ru" style:country-asian="RU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28" style:family="paragraph" style:parent-style-name="Standard">
      <style:text-properties style:language-asian="ru" style:country-asian="RU"/>
    </style:style>
    <style:style style:name="P29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30" style:family="paragraph" style:parent-style-name="Standard">
      <style:paragraph-properties fo:text-align="center" style:justify-single-word="false"/>
      <style:text-properties fo:language="en" fo:country="US" style:language-asian="ru" style:country-asian="RU"/>
    </style:style>
    <style:style style:name="P31" style:family="paragraph" style:parent-style-name="Standard">
      <style:text-properties fo:color="#ff0000"/>
    </style:style>
    <style:style style:name="P32" style:family="paragraph" style:parent-style-name="Standard" style:list-style-name="WWNum6">
      <style:paragraph-properties fo:margin-top="0cm" fo:margin-bottom="0.353cm" fo:line-height="115%" fo:text-align="justify" style:justify-single-word="false"/>
    </style:style>
    <style:style style:name="P33" style:family="paragraph" style:parent-style-name="Standard" style:list-style-name="WWNum6">
      <style:paragraph-properties fo:margin-top="0cm" fo:margin-bottom="0.353cm" fo:line-height="115%" fo:text-align="justify" style:justify-single-word="false"/>
      <style:text-properties style:language-asian="ru" style:country-asian="RU"/>
    </style:style>
    <style:style style:name="P34" style:family="paragraph" style:parent-style-name="Standard" style:list-style-name="WWNum6">
      <style:paragraph-properties fo:margin-top="0cm" fo:margin-bottom="0.353cm" fo:line-height="115%"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style:language-asian="ru" style:country-asian="RU"/>
    </style:style>
    <style:style style:name="P35" style:family="paragraph" style:parent-style-name="Standard">
      <style:paragraph-properties fo:margin-left="2.887cm" fo:margin-right="0cm" fo:margin-top="0cm" fo:margin-bottom="0.353cm" fo:line-height="115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-asian="Calibri" style:language-asian="ru" style:country-asian="RU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language-asian="ru" style:country-asian="RU"/>
    </style:style>
    <style:style style:name="P39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  <style:text-properties fo:color="#000000" style:language-asian="ru" style:country-asian="RU"/>
    </style:style>
    <style:style style:name="P41" style:family="paragraph" style:parent-style-name="Standard" style:list-style-name="WWNum2">
      <style:paragraph-properties fo:margin-left="0.751cm" fo:margin-right="0cm" style:line-height-at-least="0.176cm" fo:text-align="justify" style:justify-single-word="false" fo:text-indent="-0.501cm" style:auto-text-indent="false">
        <style:tab-stops>
          <style:tab-stop style:position="0.751cm"/>
          <style:tab-stop style:position="1cm"/>
        </style:tab-stops>
      </style:paragraph-properties>
      <style:text-properties style:font-name-asian="Calibri"/>
    </style:style>
    <style:style style:name="P42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-asian="Calibri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language-asian="ru" style:country-asian="RU" style:font-weight-asian="bold" style:font-size-complex="14pt"/>
    </style:style>
    <style:style style:name="P45" style:family="paragraph" style:parent-style-name="Без_20_интервала1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46" style:family="paragraph" style:parent-style-name="Без_20_интервала1">
      <style:paragraph-properties fo:text-align="justify" style:justify-single-word="false"/>
      <style:text-properties fo:color="#000000" fo:font-style="italic" style:text-underline-style="solid" style:text-underline-width="auto" style:text-underline-color="font-color" style:font-style-asian="italic"/>
    </style:style>
    <style:style style:name="P47" style:family="paragraph" style:parent-style-name="Без_20_интервала1">
      <style:paragraph-properties fo:text-align="justify" style:justify-single-word="false"/>
      <style:text-properties fo:color="#000000"/>
    </style:style>
    <style:style style:name="P48" style:family="paragraph" style:parent-style-name="Без_20_интервала1" style:list-style-name="WWNum4">
      <style:paragraph-properties fo:margin-left="0cm" fo:margin-right="0cm" fo:text-align="justify" style:justify-single-word="false" fo:text-indent="0.751cm" style:auto-text-indent="false"/>
      <style:text-properties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ru" style:country-asian="RU"/>
    </style:style>
    <style:style style:name="T4" style:family="text">
      <style:text-properties fo:color="#000000" style:language-asian="ru" style:country-asian="RU"/>
    </style:style>
    <style:style style:name="T5" style:family="text">
      <style:text-properties fo:color="#ff0000" fo:font-weight="bold" style:language-asian="ru" style:country-asian="RU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ояснительная записка</text:p>
      <text:p text:style-name="P9"/>
      <text:p text:style-name="P24">Рабочая программа по литературному чтению <text:s/>для 3 класса <text:s/>МКОУ «СОШ п. Ольга» составлена, на основе:</text:p>
      <text:list xml:id="list37417473" text:style-name="WWNum6">
        <text:list-item>
          <text:p text:style-name="P33">Федерального <text:s/>государственного образовательного <text:s/>стандарта начального общего образования второго поколения, от 6 октября 2009 г. № 373; <text:s text:c="2"/></text:p>
        </text:list-item>
        <text:list-item>
          <text:p text:style-name="P32"><text:span text:style-name="T4">Настоящая рабочая программа разработана применительно к учебной программе курса литературное чтение для 3 классов общеобразовательных учреждений Л.Ф. Климанова  и  В. Г. Горецкого     «Литературное чтение». Рабочие программы 1 – 4  классы» - М.: «Просвещение», 2012</text:span><text:span text:style-name="T5">;</text:span><text:span text:style-name="T3"> <text:s text:c="25"/></text:span></text:p>
        </text:list-item>
        <text:list-item>
          <text:p text:style-name="P33">Примерной программы учебного комплекта «Школа России» под руководством Л.Ф. Климановой, 2012г.;</text:p>
        </text:list-item>
        <text:list-item>
          <text:p text:style-name="P33">Учебного плана <text:s/>МКОУ « СОШ п. Ольга» на 2019-2020 учебный год;</text:p>
        </text:list-item>
        <text:list-item>
          <text:p text:style-name="P34">СанПин <text:s/>№2,4,2, 2821-10</text:p>
        </text:list-item>
      </text:list>
      <text:p text:style-name="P35">Планирование составлено на основе <text:s/>концепции и программы для начальных классов, УМК «Школа России», авторской программы Л. Ф. Климановой, М. В. Бойкиной. <text:s/>Литературное чтение. Сборник рабочих программ «Школа России». 1–4 классы: пособие для учителей общеобразовательных учреждений/ С. В. Анащенкова [и др.]. М.: Просвещение, 2012.</text:p>
      <text:p text:style-name="P23">Входит в предметную область филология. Срок реализации 1 год</text:p>
      <text:p text:style-name="P23">Цели:<text:bookmark text:name="_GoBack"/></text:p>
      <text:p text:style-name="P8">— овладение осознанным, правильным, беглым и вырази¬тельным чтением как базовым навыком в системе образования младших школьников; совершенствование всех видов речевой деятельности, обеспечивающих умение работать с разными ви¬дами текстов; развитие интереса к чтению и книге; формиро¬вание читательского кругозора и приобретение опыта в выборе книг и самостоятельной читательской деятельности;</text:p>
      <text:p text:style-name="P8">— развитие художественно-творческих и познавательных способностей, эмоциональной отзывчивости при чтении художе¬ственных произведений; формирование эстетического отноше¬ния к слову и умения понимать художественное произведение;</text:p>
      <text:p text:style-name="P8">— обогащение нравственного опыта младших школьников средствами художественной литературы; формирование нрав¬ственных представлений о добре, дружбе, правде и ответствен¬ности; воспитание интереса и уважения к отечественной куль¬туре и культуре народов многонациональной России и других стран<text:span text:style-name="T1">.</text:span></text:p>
      <text:p text:style-name="P36">Общая характеристика курса</text:p>
      <text:p text:style-name="P10"><text:s text:c="11"/>«Литературное чтение» как систематический курс начинается с 1 класса сразу после обучения грамоте. <text:s text:c="4"/>Раздел <text:span text:style-name="T2">«Круг детского чтения» </text:span>включает произведения устного творчества народов России и зарубежных стран, произведения классиков отечественной и зарубежной литературы и <text:soft-page-break/>современных писателей России и других стран (художественные и научно-познавательные). Программа включает все основные литературные жанры: сказки, стихи, рассказы, басни, драматические произведения.</text:p>
      <text:p text:style-name="P11"><text:span text:style-name="T7"><text:s text:c="13"/>Раздел </text:span><text:span text:style-name="T2">«Виды речевой и читательской деятельности»</text:span><text:span text:style-name="T7"> включает все виды речевой и читательской деятельности (умение читать, слушать, говорить и писать) и работу с разными видами текстов. Раздел направлен на формирование речевой культуры учащихся, на совершенствование коммуникативных навыков, главным из которых является навык чтения.</text:span></text:p>
      <text:p text:style-name="P11"><text:s text:c="13"/>Раздел <text:span text:style-name="T2">«Опыт творческой деятельности</text:span>» раскрывает приёмы и способы деятельности, которые помогут учащимся адекватно воспринимать художественное произведение и проявлять собственные творческие способности. При работе с художественным текстом (со словом) используется жизненный, конкретно-чувственный опыт ребёнка и активизируются образные представления, возникающие у него в процессе чтения, развивается умение воссоздавать словесные образы в соответствии с авторским текстом. Такой подход обеспечивает полноценное восприятие литературного произведения, формирование нравственно-эстетического отношения к действительности. <text:s text:c="3"/></text:p>
      <text:p text:style-name="P37"><text:s/></text:p>
      <text:p text:style-name="P2">Место курса «Литературное чтение» в учебном плане</text:p>
      <text:p text:style-name="P7"><text:s text:c="13"/>В соответствии с федеральным базисным учебным планом и примерными программами начального общего образования на изучение «Литературного чтения» в 3 классе выделяется 119 часов год ( 34 учебные недели). <text:s/></text:p>
      <text:p text:style-name="P12"><text:s text:c="7"/><text:span text:style-name="T8">ЦЕННОСТНЫЕ ОРИЕНТИРЫ КУРСА</text:span></text:p>
      <text:p text:style-name="P38">Содержания учебного материала по литературному чтению ориентирован на формирование базовых национальных ценностей.</text:p>
      <text:p text:style-name="P38">Средствами предмета в детях воспитывается благородное отношение к своему Отечеству, своей малой Родине, своему народу, его языку, духовным, природным и культурным ценностям, уважительное отношение ко всем народам России, к их национальным культурам, самобытным обычаям и традициям, к государственным символам Российской Федерации.</text:p>
      <text:p text:style-name="P40">Дети знакомятся с образцами служения Отечеству, постигают причастность каждого человека, каждой семьи к жизни России, осознают значимость усилий каждого для благополучия и процветания Родины, чтобы уже в этом возрасте почувствовать себя маленькими гражданами великой страны.</text:p>
      <text:p text:style-name="P3"/>
      <text:p text:style-name="P39">Результаты:</text:p>
      <text:p text:style-name="Standard"><text:span text:style-name="T9"><text:s text:c="11"/></text:span><text:span text:style-name="T10"><text:s/>Метапредметные:</text:span></text:p>
      <text:list xml:id="list37410593" text:style-name="WWNum2">
        <text:list-item>
          <text:p text:style-name="P41">осознанно читать тексты с целью удовлетворения познавательного интереса, освоения и использования информации. </text:p>
        </text:list-item>
        <text:list-item>
          <text:p text:style-name="P41">элементарными навыками чтения информации, представленной в наглядно-символической форме, приобретут опыт работы с текстами, содержащими рисунки, таблицы, диаграммы, схемы.</text:p>
        </text:list-item>
        <text:list-item>
          <text:p text:style-name="P41">развиты такие читательские действия, как поиск информации, выделение нужной для решения практической или учебной задачи информации, систематизация, сопоставление, анализ и обобщение имеющихся в тексте идей и информации, интерпретация и преобразование этих идей и информации. </text:p>
        </text:list-item>
        <text:list-item>
          <text:p text:style-name="P41">использовать полученную из разного вида текстов информацию для установления несложных причинно-следственных связей и зависимостей, объяснения, обоснования утверждений, а также принятия решений в простых учебных и практических ситуациях.</text:p>
        </text:list-item>
        <text:list-item>
          <text:p text:style-name="P41">пересказывать текст подробно и сжато, устно и письменно;</text:p>
        </text:list-item>
      </text:list>
      <text:list xml:id="list37417664" text:style-name="WWNum3">
        <text:list-item>
          <text:p text:style-name="P42">соотносить факты с общей идеей текста, устанавливать простые связи, не высказанные в тексте напрямую;</text:p>
        </text:list-item>
        <text:list-item>
          <text:p text:style-name="P42"><text:soft-page-break/>формулировать несложные выводы, основываясь на тексте; находить аргументы, подтверждающие вывод;</text:p>
        </text:list-item>
        <text:list-item>
          <text:p text:style-name="P42">сопоставлять и обобщать содержащуюся в разных частях текста информацию;</text:p>
        </text:list-item>
        <text:list-item>
          <text:p text:style-name="P42">составлять на основании текста небольшое монологическое высказывание, отвечая на поставленный вопрос.</text:p>
        </text:list-item>
        <text:list-item>
          <text:p text:style-name="P42">высказывать оценочные суждения и свою точку зрения о прочитанном тексте;</text:p>
        </text:list-item>
        <text:list-item>
          <text:p text:style-name="P42">оценивать содержание, языковые особенности и структуру текста; определять место и роль иллюстративного ряда в тексте;</text:p>
        </text:list-item>
        <text:list-item>
          <text:p text:style-name="P42">на основе 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p>
        </text:list-item>
        <text:list-item>
          <text:p text:style-name="P42">участвовать в учебном диалоге при обсуждении прочитанного или прослушанного текста.</text:p>
        </text:list-item>
      </text:list>
      <text:p text:style-name="P18"/>
      <text:p text:style-name="P18">Предметные:</text:p>
      <text:list xml:id="list37429949" text:style-name="WWNum4">
        <text:list-item>
          <text:p text:style-name="P48">понимание литературы как явления национальной и мировой культуры, средства сохранения и передачи нравственных ценностей и традиций;</text:p>
        </text:list-item>
        <text:list-item>
          <text:p text:style-name="P48">осознание значимости чтения для личного развития; </text:p>
        </text:list-item>
        <text:list-item>
          <text:p text:style-name="P48">формирование представлений о мире, российской истории и культуре, первоначальных этических представлений, понятий о добре и зле, нравственности; </text:p>
        </text:list-item>
        <text:list-item>
          <text:p text:style-name="P48">формирование потребности в систематическом чтении;</text:p>
        </text:list-item>
        <text:list-item>
          <text:p text:style-name="P48">понимание роли чтения, использование разных видов чтения (ознакомительное, изучающее, выборочное, поисковое); </text:p>
        </text:list-item>
        <text:list-item>
          <text:p text:style-name="P48">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</text:p>
        </text:list-item>
        <text:list-item>
          <text:p text:style-name="P48">достижение необходимого для продолжения образования уровня читательской компетентности, общего речевого развития, т.е. овладение техникой чтения вслух и про себя, элементарными приемами интерпретации, анализа и преобразования художественных, научно-популярных и учебных текстов с использованием элементарных литературоведческих понятий; </text:p>
        </text:list-item>
        <text:list-item>
          <text:p text:style-name="P48">умение самостоятельно выбирать интересующую литературу; пользоваться справочными источниками для понимания и получения дополнительной информации. </text:p>
        </text:list-item>
      </text:list>
      <text:p text:style-name="P19"/>
      <text:p text:style-name="P46">Личностные результаты</text:p>
      <text:p text:style-name="P20">— Чувство гордости за свою Родину, российский народ и историю России;</text:p>
      <text:p text:style-name="P20">— Осознание роли своей страны в мировом развитии, уважительное отношение к семейным ценностям, бережное отношение к окружающему миру.</text:p>
      <text:p text:style-name="P20">— Целостное восприятие окружающего мира.</text:p>
      <text:p text:style-name="P20">— 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p>
      <text:p text:style-name="P20">— Рефлексивную самооценку, умение анализировать свои действия и управлять ими.</text:p>
      <text:p text:style-name="P20"> — Навыки сотрудничества со взрослыми и сверстниками.</text:p>
      <text:p text:style-name="P20"> — Установку на здоровый образ жизни, наличие мотивации к творческому труду, к работе на результат.</text:p>
      <text:p text:style-name="P20"/>
      <text:p text:style-name="P20"/>
      <text:p text:style-name="P4"><text:soft-page-break/>Разделы тематического планирова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Тема</text:p>
          </table:table-cell>
          <table:table-cell table:style-name="Таблица1.A1" office:value-type="string">
            <text:p text:style-name="P29">Кол-во часов</text:p>
          </table:table-cell>
        </table:table-row>
        <table:table-row table:style-name="Таблица1.1">
          <table:table-cell table:style-name="Таблица1.A1" office:value-type="string">
            <text:p text:style-name="P5">Самое великое чудо на свете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5">Устное народное творчество</text:p>
          </table:table-cell>
          <table:table-cell table:style-name="Таблица1.A1" office:value-type="string">
            <text:p text:style-name="P29">13</text:p>
          </table:table-cell>
        </table:table-row>
        <table:table-row table:style-name="Таблица1.1">
          <table:table-cell table:style-name="Таблица1.A1" office:value-type="string">
            <text:p text:style-name="P5">Поэтическая тетрадь 1</text:p>
          </table:table-cell>
          <table:table-cell table:style-name="Таблица1.A1" office:value-type="string">
            <text:p text:style-name="P29">9</text:p>
          </table:table-cell>
        </table:table-row>
        <table:table-row table:style-name="Таблица1.1">
          <table:table-cell table:style-name="Таблица1.A1" office:value-type="string">
            <text:p text:style-name="P5">Великие русские писатели</text:p>
          </table:table-cell>
          <table:table-cell table:style-name="Таблица1.A1" office:value-type="string">
            <text:p text:style-name="P29">23</text:p>
          </table:table-cell>
        </table:table-row>
        <table:table-row table:style-name="Таблица1.1">
          <table:table-cell table:style-name="Таблица1.A1" office:value-type="string">
            <text:p text:style-name="P5">Поэтическая тетрадь 2</text:p>
          </table:table-cell>
          <table:table-cell table:style-name="Таблица1.A1" office:value-type="string">
            <text:p text:style-name="P29">5</text:p>
          </table:table-cell>
        </table:table-row>
        <table:table-row table:style-name="Таблица1.1">
          <table:table-cell table:style-name="Таблица1.A1" office:value-type="string">
            <text:p text:style-name="P5">Литературные сказки</text:p>
          </table:table-cell>
          <table:table-cell table:style-name="Таблица1.A1" office:value-type="string">
            <text:p text:style-name="P29">8</text:p>
          </table:table-cell>
        </table:table-row>
        <table:table-row table:style-name="Таблица1.1">
          <table:table-cell table:style-name="Таблица1.A1" office:value-type="string">
            <text:p text:style-name="P5">Были – небылицы</text:p>
          </table:table-cell>
          <table:table-cell table:style-name="Таблица1.A1" office:value-type="string">
            <text:p text:style-name="P29">10</text:p>
          </table:table-cell>
        </table:table-row>
        <table:table-row table:style-name="Таблица1.1">
          <table:table-cell table:style-name="Таблица1.A1" office:value-type="string">
            <text:p text:style-name="P5">Поэтическая тетрадь 1</text:p>
          </table:table-cell>
          <table:table-cell table:style-name="Таблица1.A1" office:value-type="string">
            <text:p text:style-name="P29">6</text:p>
          </table:table-cell>
        </table:table-row>
        <table:table-row table:style-name="Таблица1.1">
          <table:table-cell table:style-name="Таблица1.A1" office:value-type="string">
            <text:p text:style-name="P5">Люби живое</text:p>
          </table:table-cell>
          <table:table-cell table:style-name="Таблица1.A1" office:value-type="string">
            <text:p text:style-name="P29">16</text:p>
          </table:table-cell>
        </table:table-row>
        <table:table-row table:style-name="Таблица1.1">
          <table:table-cell table:style-name="Таблица1.A1" office:value-type="string">
            <text:p text:style-name="P5">Поэтическая тетрадь 2</text:p>
          </table:table-cell>
          <table:table-cell table:style-name="Таблица1.A1" office:value-type="string">
            <text:p text:style-name="P29">8</text:p>
          </table:table-cell>
        </table:table-row>
        <table:table-row table:style-name="Таблица1.1">
          <table:table-cell table:style-name="Таблица1.A1" office:value-type="string">
            <text:p text:style-name="P5">Собирай по ягодке – наберешь кузовок</text:p>
          </table:table-cell>
          <table:table-cell table:style-name="Таблица1.A1" office:value-type="string">
            <text:p text:style-name="P29">12</text:p>
          </table:table-cell>
        </table:table-row>
        <table:table-row table:style-name="Таблица1.1">
          <table:table-cell table:style-name="Таблица1.A1" office:value-type="string">
            <text:p text:style-name="P5">По страницам детских журналов «Мурзилка», «Веселые картинки»</text:p>
          </table:table-cell>
          <table:table-cell table:style-name="Таблица1.A1" office:value-type="string">
            <text:p text:style-name="P29">8</text:p>
          </table:table-cell>
        </table:table-row>
        <table:table-row table:style-name="Таблица1.1">
          <table:table-cell table:style-name="Таблица1.A1" office:value-type="string">
            <text:p text:style-name="P5">Зарубежная литература</text:p>
          </table:table-cell>
          <table:table-cell table:style-name="Таблица1.A1" office:value-type="string">
            <text:p text:style-name="P29">9</text:p>
          </table:table-cell>
        </table:table-row>
      </table:table>
      <text:p text:style-name="P5"/>
      <text:p text:style-name="P5"/>
      <text:p text:style-name="P13"><text:span text:style-name="T1">Формы контроля.</text:span> <text:s text:c="2"/>Организационно контроль строится в соответствии с его формой – индивидуальной или фронтальной. А также видом проверяемого чтения – вслух или про себя. <text:s/>Наиболее четкое представление о навыках чтения каждого ученика создается при индивидуальной проверке в процессе рубежного контроля, который проводится в начале года, в <text:s/>конце полугодия и в конце учебного года. Данная проверка проводится по специальным текстам, отвечающим требованиям стандарта, а, <text:s/>следовательно, и официальной учебной программе. Наряду с индивидуальной проверкой практикуются некоторые виды фронтальной проверки, которые также могут быть текущими и рубежными. С технологией проведения данных проверок дети знакомы с первого класса. <text:s/>Также контроль усвоения знаний осуществляется с помощью сочинений на заданную тему, сочинений на произвольную тему, через иллюстрированные «авторские» работы детей и т.п. <text:span text:style-name="T1"><text:s text:c="3"/></text:span></text:p>
      <text:p text:style-name="P14"><text:span text:style-name="T1">Всего <text:s/></text:span><text:span text:style-name="T12">119</text:span><text:span text:style-name="T1"> часов; 34 учебных недели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<text:soft-page-break/>СИСТЕМА ПРОВЕРОЧНЫХ И КОНТРОЛЬНЫХ ИЗМЕРЕНИЙ ПО ПРЕДМЕТУ 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29">Учебная четверть</text:p>
          </table:table-cell>
          <table:covered-table-cell/>
          <table:table-cell table:style-name="Таблица2.A1" office:value-type="string">
            <text:p text:style-name="P29">Объем измерений</text:p>
          </table:table-cell>
          <table:table-cell table:style-name="Таблица2.A1" office:value-type="string">
            <text:p text:style-name="P29">Проверочная работа</text:p>
          </table:table-cell>
          <table:table-cell table:style-name="Таблица2.A1" office:value-type="string">
            <text:p text:style-name="P29">Итоговая контрольная</text:p>
            <text:p text:style-name="P29">работа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6">3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0">I</text:p>
          </table:table-cell>
          <table:covered-table-cell/>
          <table:table-cell table:style-name="Таблица2.A1" table:number-rows-spanned="5" office:value-type="string">
            <text:p text:style-name="P29">См. Федеральный компонент государственного стандарта общего образования 2009 г. Часть I.</text:p>
          </table:table-cell>
          <table:table-cell table:style-name="Таблица2.A1" table:number-rows-spanned="5" office:value-type="string">
            <text:p text:style-name="P29">4</text:p>
          </table:table-cell>
          <table:table-cell table:style-name="Таблица2.A1" office:value-type="string">
            <text:p text:style-name="P29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0">II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9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0">III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9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0">IV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9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9">Год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9">4</text:p>
          </table:table-cell>
        </table:table-row>
        <table:table-row table:style-name="Таблица2.1">
          <table:table-cell table:style-name="Таблица2.A1" office:value-type="string">
            <text:p text:style-name="P29">Итого за год</text:p>
          </table:table-cell>
          <table:table-cell table:style-name="Таблица2.A1" table:number-columns-spanned="4" office:value-type="string">
            <text:p text:style-name="P26">8</text:p>
          </table:table-cell>
          <table:covered-table-cell/>
          <table:covered-table-cell/>
          <table:covered-table-cell/>
        </table:table-row>
      </table:table>
      <text:p text:style-name="P5"/>
      <text:p text:style-name="P21"/>
      <text:p text:style-name="P17"/>
      <text:p text:style-name="P9"/>
      <text:p text:style-name="P2"/>
      <text:p text:style-name="P15"/>
      <text:p text:style-name="P31"><text:s text:c="70"/></text:p>
      <text:p text:style-name="Standard"><text:span text:style-name="T1">Учебник <text:s text:c="2"/></text:span>Литературное чтение. 3 класс. Учеб. для общеобразоват. учреждений. В 2 частях./ [Л.Ф. Климанова, В.Г. Горецкий, М.В. Голованова и др.] – М.: Просвещение, 2013. – 446 с.<text:span text:style-name="T11"> </text:span><text:span text:style-name="T6"><text:s/></text:span></text:p>
      <text:p text:style-name="Standard"><text:span text:style-name="T1">Дополнительная литература <text:s/></text:span>М.В. Бойкина, Л.А. Виноградская. Литературное чтение. Рабочая тетрадь. 3 класс. Пособие для <text:s/>учащихся общеобразовательных <text:s text:c="5"/>учреждений. <text:s/>– М.: Просвещение, 201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S Sans Serif" svg:font-family="'MS Sans Serif'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line-height="150%" fo:text-align="center" style:justify-single-word="false" fo:text-indent="1.27cm" style:auto-text-indent="false" style:punctuation-wrap="hanging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justify" style:justify-single-word="false" fo:text-indent="1.27cm" style:auto-text-indent="false" text:number-lines="false" text:line-number="0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ans Serif" fo:font-size="10pt" fo:language="en" fo:country="US" style:font-size-asian="10pt" style:font-name-complex="MS Sans Serif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2" style:font-size-asian="16pt" style:language-asian="ar" style:country-asian="SA" style:font-weight-asian="bold" style:font-name-complex="Times New Roman2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MS Sans Serif" fo:font-size="10pt" fo:language="en" fo:country="US" style:font-name-asian="Times New Roman2" style:font-size-asian="10pt" style:language-asian="ar" style:country-asian="SA" style:font-name-complex="MS Sans Serif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Standard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A7 X86</meta:initial-creator>
    <meta:editing-cycles>12</meta:editing-cycles>
    <meta:creation-date>2014-09-14T06:11:00</meta:creation-date>
    <dc:date>2019-09-14T17:22:52.38</dc:date>
    <meta:editing-duration>PT1M35S</meta:editing-duration>
    <meta:generator>OpenOffice.org/3.3$Win32 OpenOffice.org_project/330m20$Build-9567</meta:generator>
    <meta:print-date>2019-09-14T17:22:18.53</meta:print-date>
    <meta:document-statistic meta:table-count="2" meta:image-count="0" meta:object-count="0" meta:page-count="5" meta:paragraph-count="112" meta:word-count="1263" meta:character-count="101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